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BFBFBF" fo:border-bottom="2pt solid #BFBFBF" fo:border-left="thin solid #BFBFBF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2pt solid #BFBFBF" fo:border-left="none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-top="thin solid #BFBFBF" fo:border-bottom="none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thin solid #BFBFBF" fo:border-bottom="none" fo:border-left="none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-top="thin solid #BFBFBF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3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none" fo:border-bottom="none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none" fo:border-bottom="thin solid #BFBFBF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none" fo:border-bottom="thin solid #BFBFBF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-top="none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3" style:data-style-name="N0">
      <style:table-cell-properties fo:border-top="none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3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3" style:data-style-name="N0">
      <style:table-cell-properties fo:border-top="thin solid #BFBFBF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3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3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3" style:data-style-name="N4">
      <style:table-cell-properties fo:border-top="thin solid #BFBFBF" fo:border-bottom="2pt solid #BFBFBF" fo:border-left="thin solid #BFBFBF" fo:border-right="thin solid #BFBFBF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3" style:data-style-name="N0">
      <style:table-cell-properties fo:border-top="thin solid #BFBFBF" fo:border-bottom="2pt solid #BFBFBF" fo:border-left="thin solid #BFBFBF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none" fo:border-bottom="none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" style:data-style-name="N0">
      <style:table-cell-properties fo:border-top="none" fo:border-bottom="thin solid #BFBFBF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3" style:data-style-name="N4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3" style:data-style-name="N0">
      <style:table-cell-properties fo:border-top="thin solid #BFBFBF" fo:border-bottom="none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3" style:data-style-name="N0">
      <style:table-cell-properties fo:border-top="thin solid #BFBFBF" fo:border-bottom="none" fo:border-left="none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3" style:data-style-name="N0">
      <style:table-cell-properties fo:border-top="thin solid #BFBFBF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3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3" style:data-style-name="N0">
      <style:table-cell-properties fo:border-top="none" fo:border-bottom="none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3" style:data-style-name="N0">
      <style:table-cell-properties fo:border-top="none" fo:border-bottom="thin solid #BFBFBF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-top="none" fo:border-bottom="thin solid #BFBFBF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3" style:data-style-name="N0">
      <style:table-cell-properties fo:border-top="none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3" style:data-style-name="N0">
      <style:table-cell-properties fo:border-top="none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3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3" style:data-style-name="N0">
      <style:table-cell-properties fo:border-top="thin solid #BFBFBF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3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3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3" style:data-style-name="N4">
      <style:table-cell-properties fo:border-top="thin solid #BFBFBF" fo:border-bottom="2pt solid #BFBFBF" fo:border-left="thin solid #BFBFBF" fo:border-right="thin solid #BFBFBF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3" style:data-style-name="N0">
      <style:table-cell-properties fo:border-top="thin solid #BFBFBF" fo:border-bottom="thin solid #BFBFB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3" style:data-style-name="N4">
      <style:table-cell-properties fo:border="thin solid #BFBFBF" style:vertical-align="middle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3" style:data-style-name="N4">
      <style:table-cell-properties fo:border-top="thin solid #BFBFBF" fo:border-bottom="2pt solid #BFBFBF" fo:border-left="none" fo:border-right="thin solid #BFBFBF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BFBFBF" fo:border-bottom="2pt solid #BFBFBF" fo:border-left="thin solid #BFBFBF" fo:border-right="thin solid #BFBFBF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3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3.730625cm" style:use-optimal-column-width="true"/>
    </style:style>
    <style:style style:name="co30" style:family="table-column">
      <style:table-column-properties fo:break-before="auto" style:column-width="3.4925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ASTOS_PPT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II. DATOS DE PLANTILLAS Y RETRIBUCIONES DE UN DETERMINADO SECTOR</text:p>
          </table:table-cell>
          <table:table-cell table:style-name="ce10"/>
          <table:table-cell table:style-name="ce12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<text:s text:c="2"/>Administracion General y Resto de sectores</text:p>
          </table:table-cell>
          <table:table-cell table:style-name="ce10"/>
          <table:table-cell table:style-name="ce12"/>
          <table:table-cell table:style-name="ce6"/>
          <table:table-cell table:number-columns-repeated="16380" table:style-name="ce1"/>
        </table:table-row>
        <table:table-row table:style-name="ro3">
          <table:table-cell table:style-name="ce76"/>
          <table:table-cell table:number-columns-repeated="2" table:style-name="ce77"/>
          <table:table-cell table:style-name="ce78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02">
            <text:p><text:s text:c="2"/>Número total de efectivos</text:p>
          </table:table-cell>
          <table:covered-table-cell table:number-columns-repeated="2"/>
          <table:table-cell office:value-type="float" office:value="17" table:style-name="ce5">
            <text:p>17,00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02">
            <text:p><text:s text:c="2"/>Número total de gastos</text:p>
          </table:table-cell>
          <table:covered-table-cell table:number-columns-repeated="2"/>
          <table:table-cell office:value-type="float" office:value="566989.56000000006" table:style-name="ce5">
            <text:p>566.989,56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34">
            <text:p>III. GASTOS DISTRIBUIDOS POR GRUPOS DE PERSON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07"/>
          <table:table-cell table:style-name="ce108"/>
          <table:table-cell table:style-name="ce109"/>
          <table:table-cell office:value-type="string" table:number-columns-spanned="5" table:number-rows-spanned="1" table:style-name="ce99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0">
            <text:p>Grupo de</text:p>
          </table:table-cell>
          <table:covered-table-cell/>
          <table:table-cell office:value-type="string" table:style-name="ce110">
            <text:p>Número de</text:p>
          </table:table-cell>
          <table:table-cell office:value-type="string" table:style-name="ce111">
            <text:p>Sueldos y salarios</text:p>
          </table:table-cell>
          <table:table-cell office:value-type="string" table:style-name="ce111">
            <text:p>Retribución</text:p>
          </table:table-cell>
          <table:table-cell office:value-type="string" table:style-name="ce111">
            <text:p>Planes de</text:p>
          </table:table-cell>
          <table:table-cell office:value-type="string" table:style-name="ce111">
            <text:p>Otras<text:s/></text:p>
          </table:table-cell>
          <table:table-cell office:value-type="string" table:style-name="ce112">
            <text:p>Total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01">
            <text:p>Personal</text:p>
          </table:table-cell>
          <table:covered-table-cell/>
          <table:table-cell office:value-type="string" table:style-name="ce113">
            <text:p>efectivos</text:p>
          </table:table-cell>
          <table:table-cell office:value-type="string" table:style-name="ce114">
            <text:p>(excepto variable)</text:p>
          </table:table-cell>
          <table:table-cell office:value-type="string" table:style-name="ce114">
            <text:p>Variable</text:p>
          </table:table-cell>
          <table:table-cell office:value-type="string" table:style-name="ce114">
            <text:p>Pensiones</text:p>
          </table:table-cell>
          <table:table-cell office:value-type="string" table:style-name="ce114">
            <text:p>Retribuciones</text:p>
          </table:table-cell>
          <table:table-cell office:value-type="string" table:style-name="ce115">
            <text:p>Retribuciones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Órganos Gobierno</text:p>
          </table:table-cell>
          <table:table-cell table:style-name="ce117"/>
          <table:table-cell table:style-name="ce118"/>
          <table:table-cell table:number-columns-repeated="4" table:style-name="ce119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áximos responsables</text:p>
          </table:table-cell>
          <table:table-cell table:style-name="ce117"/>
          <table:table-cell table:style-name="ce118"/>
          <table:table-cell table:number-columns-repeated="4" table:style-name="ce119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Resto personal directivo</text:p>
          </table:table-cell>
          <table:table-cell table:style-name="ce117"/>
          <table:table-cell table:style-name="ce118"/>
          <table:table-cell table:number-columns-repeated="4" table:style-name="ce119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Laboral contrato indefinido</text:p>
          </table:table-cell>
          <table:table-cell table:style-name="ce117"/>
          <table:table-cell office:value-type="float" office:value="8" table:style-name="ce118">
            <text:p>8,00</text:p>
          </table:table-cell>
          <table:table-cell office:value-type="float" office:value="152252.24" table:style-name="ce119">
            <text:p>152.252,24</text:p>
          </table:table-cell>
          <table:table-cell office:value-type="float" office:value="5700" table:style-name="ce119">
            <text:p>5.700,00</text:p>
          </table:table-cell>
          <table:table-cell table:style-name="ce119"/>
          <table:table-cell office:value-type="float" office:value="42183.29" table:style-name="ce119">
            <text:p>42.183,29</text:p>
          </table:table-cell>
          <table:table-cell office:value-type="float" office:value="200135.53" table:style-name="ce120">
            <text:p>200.135,53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Laboral duración determinada</text:p>
          </table:table-cell>
          <table:table-cell table:style-name="ce117"/>
          <table:table-cell office:value-type="float" office:value="9" table:style-name="ce118">
            <text:p>9,00</text:p>
          </table:table-cell>
          <table:table-cell office:value-type="float" office:value="168141.99" table:style-name="ce119">
            <text:p>168.141,99</text:p>
          </table:table-cell>
          <table:table-cell table:number-columns-repeated="2" table:style-name="ce119"/>
          <table:table-cell office:value-type="float" office:value="61129.45" table:style-name="ce119">
            <text:p>61.129,45</text:p>
          </table:table-cell>
          <table:table-cell office:value-type="float" office:value="229271.44" table:style-name="ce120">
            <text:p>229.271,44</text:p>
          </table:table-cell>
          <table:table-cell table:number-columns-repeated="16376"/>
        </table:table-row>
        <table:table-row table:style-name="ro3">
          <table:table-cell office:value-type="string" table:style-name="ce121">
            <text:p>Otro personal</text:p>
          </table:table-cell>
          <table:table-cell table:style-name="ce122"/>
          <table:table-cell table:style-name="ce123"/>
          <table:table-cell table:number-columns-repeated="4" table:style-name="ce124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2">
            <text:p>Total<text:s/></text:p>
          </table:table-cell>
          <table:covered-table-cell/>
          <table:table-cell office:value-type="float" office:value="17" table:style-name="ce125">
            <text:p>17,00</text:p>
          </table:table-cell>
          <table:table-cell office:value-type="float" office:value="320394.23" table:style-name="ce125">
            <text:p>320.394,23</text:p>
          </table:table-cell>
          <table:table-cell office:value-type="float" office:value="5700" table:style-name="ce125">
            <text:p>5.700,00</text:p>
          </table:table-cell>
          <table:table-cell office:value-type="float" office:value="0" table:style-name="ce125">
            <text:p>0,00</text:p>
          </table:table-cell>
          <table:table-cell office:value-type="float" office:value="103312.74" table:style-name="ce125">
            <text:p>103.312,74</text:p>
          </table:table-cell>
          <table:table-cell office:value-type="float" office:value="429406.97" table:style-name="ce125">
            <text:p>429.406,97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IV. GASTOS COMUNES SIN DISTRIBUIR POR GRUPOS</text:p>
          </table:table-cell>
          <table:table-cell table:style-name="ce8"/>
          <table:table-cell table:style-name="ce9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33">
            <text:p>Concepto</text:p>
          </table:table-cell>
          <table:covered-table-cell table:number-columns-repeated="2"/>
          <table:table-cell office:value-type="string" table:style-name="ce126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7">
            <text:p>Acción social</text:p>
          </table:table-cell>
          <table:table-cell table:number-columns-repeated="2" table:style-name="ce128"/>
          <table:table-cell table:style-name="ce129"/>
          <table:table-cell table:number-columns-repeated="16380" table:style-name="ce1"/>
        </table:table-row>
        <table:table-row table:style-name="ro3">
          <table:table-cell office:value-type="string" table:style-name="ce127">
            <text:p>Seguridad Social</text:p>
          </table:table-cell>
          <table:table-cell table:number-columns-repeated="2" table:style-name="ce128"/>
          <table:table-cell office:value-type="float" office:value="137582.59" table:style-name="ce129">
            <text:p>137.582,59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98">
            <text:p>Total<text:s/></text:p>
          </table:table-cell>
          <table:covered-table-cell/>
          <table:table-cell table:style-name="ce130"/>
          <table:table-cell office:value-type="float" office:value="137582.59" table:style-name="ce125">
            <text:p>137.582,59</text:p>
          </table:table-cell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GASTOS_PPTO_2022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DATOS DE PLANTILLAS Y RETRIBUCIONES DE UN DETERMINADO SECTOR</text:p>
          </table:table-cell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style-name="ce15"/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5">
            <text:p>Administracion General y Resto de sectores</text:p>
          </table:table-cell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style-name="ce15"/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Número total de efectivos<text:s/></text:p>
          </table:table-cell>
          <table:table-cell table:number-columns-repeated="2" table:style-name="ce5"/>
          <table:table-cell office:value-type="float" office:value="17" table:style-name="ce5">
            <text:p>17,00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Número total de gastos</text:p>
          </table:table-cell>
          <table:table-cell table:style-name="ce3"/>
          <table:table-cell table:style-name="ce4"/>
          <table:table-cell office:value-type="float" office:value="537162.71" table:style-name="ce5">
            <text:p>537.162,71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34">
            <text:p>III. GASTOS DISTRIBUIDOS POR GRUPOS DE PERSONAL</text:p>
          </table:table-cell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6"/>
          <table:table-cell table:number-columns-repeated="16377" table:style-name="ce1"/>
        </table:table-row>
        <table:table-row table:style-name="ro3">
          <table:table-cell table:style-name="ce79"/>
          <table:table-cell table:style-name="ce80"/>
          <table:table-cell table:style-name="ce81"/>
          <table:table-cell office:value-type="string" table:number-columns-spanned="5" table:number-rows-spanned="1" table:style-name="ce99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0">
            <text:p>Grupo de</text:p>
          </table:table-cell>
          <table:covered-table-cell/>
          <table:table-cell office:value-type="string" table:style-name="ce82">
            <text:p>Número de</text:p>
          </table:table-cell>
          <table:table-cell office:value-type="string" table:style-name="ce83">
            <text:p>Sueldos y salarios</text:p>
          </table:table-cell>
          <table:table-cell office:value-type="string" table:style-name="ce83">
            <text:p>Retribución</text:p>
          </table:table-cell>
          <table:table-cell office:value-type="string" table:style-name="ce83">
            <text:p>Planes de</text:p>
          </table:table-cell>
          <table:table-cell office:value-type="string" table:style-name="ce83">
            <text:p>Otras<text:s/></text:p>
          </table:table-cell>
          <table:table-cell office:value-type="string" table:style-name="ce84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1">
            <text:p>Personal</text:p>
          </table:table-cell>
          <table:covered-table-cell/>
          <table:table-cell office:value-type="string" table:style-name="ce85">
            <text:p>efectivos</text:p>
          </table:table-cell>
          <table:table-cell office:value-type="string" table:style-name="ce86">
            <text:p>(excepto variable)</text:p>
          </table:table-cell>
          <table:table-cell office:value-type="string" table:style-name="ce86">
            <text:p>Variable</text:p>
          </table:table-cell>
          <table:table-cell office:value-type="string" table:style-name="ce86">
            <text:p>Pensiones</text:p>
          </table:table-cell>
          <table:table-cell office:value-type="string" table:style-name="ce86">
            <text:p>Retribuciones</text:p>
          </table:table-cell>
          <table:table-cell office:value-type="string" table:style-name="ce87">
            <text:p>Retribuciones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Órganos Gobierno</text:p>
          </table:table-cell>
          <table:table-cell table:style-name="ce89"/>
          <table:table-cell table:style-name="ce90"/>
          <table:table-cell table:number-columns-repeated="4" table:style-name="ce91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Máximos responsables</text:p>
          </table:table-cell>
          <table:table-cell table:style-name="ce89"/>
          <table:table-cell table:style-name="ce90"/>
          <table:table-cell table:number-columns-repeated="4" table:style-name="ce91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Resto personal directivo</text:p>
          </table:table-cell>
          <table:table-cell table:style-name="ce89"/>
          <table:table-cell table:style-name="ce90"/>
          <table:table-cell table:number-columns-repeated="4" table:style-name="ce91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Laboral contrato indefinido</text:p>
          </table:table-cell>
          <table:table-cell table:style-name="ce89"/>
          <table:table-cell office:value-type="float" office:value="8" table:style-name="ce90">
            <text:p>8,00</text:p>
          </table:table-cell>
          <table:table-cell office:value-type="float" office:value="184009.39" table:style-name="ce91">
            <text:p>184.009,39</text:p>
          </table:table-cell>
          <table:table-cell office:value-type="float" office:value="11732.8" table:style-name="ce91">
            <text:p>11.732,80</text:p>
          </table:table-cell>
          <table:table-cell table:number-columns-repeated="2" table:style-name="ce91"/>
          <table:table-cell office:value-type="float" office:value="195742.19" table:style-name="ce92">
            <text:p>195.742,19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Laboral duración determinada</text:p>
          </table:table-cell>
          <table:table-cell table:style-name="ce89"/>
          <table:table-cell office:value-type="float" office:value="9" table:style-name="ce90">
            <text:p>9,00</text:p>
          </table:table-cell>
          <table:table-cell office:value-type="float" office:value="204290.6" table:style-name="ce91">
            <text:p>204.290,60</text:p>
          </table:table-cell>
          <table:table-cell office:value-type="float" office:value="6838.76" table:style-name="ce91">
            <text:p>6.838,76</text:p>
          </table:table-cell>
          <table:table-cell table:number-columns-repeated="2" table:style-name="ce91"/>
          <table:table-cell office:value-type="float" office:value="211129.36000000002" table:style-name="ce92">
            <text:p>211.129,36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Otro personal</text:p>
          </table:table-cell>
          <table:table-cell table:style-name="ce94"/>
          <table:table-cell table:style-name="ce95"/>
          <table:table-cell table:number-columns-repeated="4" table:style-name="ce96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2">
            <text:p>Total<text:s/></text:p>
          </table:table-cell>
          <table:covered-table-cell/>
          <table:table-cell office:value-type="float" office:value="17" table:style-name="ce97">
            <text:p>17,00</text:p>
          </table:table-cell>
          <table:table-cell office:value-type="float" office:value="388299.99" table:style-name="ce97">
            <text:p>388.299,99</text:p>
          </table:table-cell>
          <table:table-cell office:value-type="float" office:value="18571.559999999998" table:style-name="ce97">
            <text:p>18.571,5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406871.55000000005" table:style-name="ce97">
            <text:p>406.871,55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6377" table:style-name="ce1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1"/>
        </table:table-row>
        <table:table-row table:style-name="ro5">
          <table:table-cell table:number-columns-spanned="2" table:number-rows-spanned="1" table:style-name="ce44"/>
          <table:covered-table-cell/>
          <table:table-cell table:number-columns-repeated="5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IV. GASTOS COMUNES SIN DISTRIBUIR POR GRUPOS</text:p>
          </table:table-cell>
          <table:table-cell table:style-name="ce8"/>
          <table:table-cell table:style-name="ce9"/>
          <table:table-cell table:style-name="ce5"/>
          <table:table-cell table:style-name="ce7"/>
          <table:table-cell table:number-columns-repeated="16379" table:style-name="ce1"/>
        </table:table-row>
        <table:table-row table:style-name="ro1">
          <table:table-cell table:style-name="ce104"/>
          <table:table-cell table:number-columns-repeated="2" table:style-name="ce105"/>
          <table:table-cell table:style-name="ce106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33">
            <text:p>Concepto</text:p>
          </table:table-cell>
          <table:covered-table-cell table:number-columns-repeated="2"/>
          <table:table-cell office:value-type="string" table:style-name="ce126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7">
            <text:p>Acción social</text:p>
          </table:table-cell>
          <table:table-cell table:number-columns-repeated="2" table:style-name="ce128"/>
          <table:table-cell table:style-name="ce129"/>
          <table:table-cell table:number-columns-repeated="16380" table:style-name="ce1"/>
        </table:table-row>
        <table:table-row table:style-name="ro3">
          <table:table-cell office:value-type="string" table:style-name="ce127">
            <text:p>Seguridad Social</text:p>
          </table:table-cell>
          <table:table-cell table:number-columns-repeated="2" table:style-name="ce128"/>
          <table:table-cell office:value-type="float" office:value="130291.21" table:style-name="ce129">
            <text:p>130.291,21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98">
            <text:p>Total<text:s/></text:p>
          </table:table-cell>
          <table:covered-table-cell/>
          <table:table-cell table:style-name="ce130"/>
          <table:table-cell office:value-type="float" office:value="130291.21" table:style-name="ce125">
            <text:p>130.291,21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GASTOS_PPTO_2021" table:style-name="ta2"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7">
          <table:table-cell office:value-type="string" table:style-name="ce15">
            <text:p>II. DATOS DE PLANTILLAS Y RETRIBUCIONES DE UN DETERMINADO SECTOR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5"/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29" table:formula="of:=[.C19]" table:style-name="ce5">
            <text:p>29,00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717875.90999999992" table:formula="of:=[.H19]+[.D27]" table:style-name="ce5">
            <text:p>717.875,91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41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Grupo de</text:p>
          </table:table-cell>
          <table:covered-table-cell/>
          <table:table-cell office:value-type="string" table:style-name="ce21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Personal</text:p>
          </table:table-cell>
          <table:covered-table-cell/>
          <table:table-cell office:value-type="string" table:style-name="ce24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5">
            <text:p>Retribucione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Órganos Gobiern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3:.G13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áximos responsables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4:.G14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Resto personal directiv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5:.G15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contrato indefinido</text:p>
          </table:table-cell>
          <table:table-cell table:style-name="ce27"/>
          <table:table-cell office:value-type="float" office:value="2" table:style-name="ce28">
            <text:p>2,00</text:p>
          </table:table-cell>
          <table:table-cell office:value-type="float" office:value="39901.68" table:style-name="ce29">
            <text:p>39.901,68</text:p>
          </table:table-cell>
          <table:table-cell table:style-name="ce29"/>
          <table:table-cell office:value-type="float" office:value="14842.8" table:style-name="ce29">
            <text:p>14.842,80</text:p>
          </table:table-cell>
          <table:table-cell table:style-name="ce29"/>
          <table:table-cell office:value-type="float" office:value="54744.479999999996" table:formula="of:=SUM([.D16:.G16])" table:style-name="ce30">
            <text:p>54.744,48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duración determinada</text:p>
          </table:table-cell>
          <table:table-cell table:style-name="ce27"/>
          <table:table-cell office:value-type="float" office:value="27" table:style-name="ce28">
            <text:p>27,00</text:p>
          </table:table-cell>
          <table:table-cell office:value-type="float" office:value="376276.2" table:style-name="ce29">
            <text:p>376.276,20</text:p>
          </table:table-cell>
          <table:table-cell table:style-name="ce29"/>
          <table:table-cell office:value-type="float" office:value="110859.29" table:style-name="ce29">
            <text:p>110.859,29</text:p>
          </table:table-cell>
          <table:table-cell table:style-name="ce29"/>
          <table:table-cell office:value-type="float" office:value="487135.49" table:formula="of:=SUM([.D17:.G17])" table:style-name="ce30">
            <text:p>487.135,49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Otro personal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0" table:formula="of:=SUM([.D18:.G18])" table:style-name="ce30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<text:s/></text:p>
          </table:table-cell>
          <table:covered-table-cell/>
          <table:table-cell office:value-type="float" office:value="29" table:formula="of:=SUM([.C13:.C18])" table:style-name="ce35">
            <text:p>29,00</text:p>
          </table:table-cell>
          <table:table-cell office:value-type="float" office:value="416177.88" table:formula="of:=SUM([.D13:.D18])" table:style-name="ce35">
            <text:p>416.177,88</text:p>
          </table:table-cell>
          <table:table-cell office:value-type="float" office:value="0" table:formula="of:=SUM([.E13:.E18])" table:style-name="ce35">
            <text:p>0,00</text:p>
          </table:table-cell>
          <table:table-cell office:value-type="float" office:value="125702.09" table:formula="of:=SUM([.F13:.F18])" table:style-name="ce35">
            <text:p>125.702,09</text:p>
          </table:table-cell>
          <table:table-cell office:value-type="float" office:value="0" table:formula="of:=SUM([.G13:.G18])" table:style-name="ce35">
            <text:p>0,00</text:p>
          </table:table-cell>
          <table:table-cell office:value-type="float" office:value="541879.97" table:formula="of:=SUM([.H13:.H18])" table:style-name="ce35">
            <text:p>541.879,97</text:p>
          </table:table-cell>
          <table:table-cell table:number-columns-repeated="16376"/>
        </table:table-row>
        <table:table-row table:number-rows-repeated="2" table:style-name="ro7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1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8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75995.94" table:style-name="ce38">
            <text:p>175.995,9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table:style-name="ce40"/>
          <table:table-cell office:value-type="float" office:value="175995.94" table:formula="of:=SUM([.D25:.D26])" table:style-name="ce35">
            <text:p>175.995,9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1">
          <table:table-cell table:number-columns-repeated="5" table:style-name="ce1"/>
          <table:table-cell office:value-type="string" table:style-name="ce1">
            <text:p>PLANTILLA</text:p>
          </table:table-cell>
          <table:table-cell table:number-columns-repeated="16378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GASTOS_PPTO_2020" table:style-name="ta2">
        <table:table-column table:style-name="co1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1">
          <table:table-cell table:number-columns-repeated="16384"/>
        </table:table-row>
        <table:table-row table:style-name="ro7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26" table:style-name="ce5">
            <text:p>26,00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590295.87" table:style-name="ce5">
            <text:p>590.295,87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41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Grupo de</text:p>
          </table:table-cell>
          <table:covered-table-cell/>
          <table:table-cell office:value-type="string" table:style-name="ce21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Personal</text:p>
          </table:table-cell>
          <table:covered-table-cell/>
          <table:table-cell office:value-type="string" table:style-name="ce24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5">
            <text:p>Retribucione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Órganos Gobiern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1:.G11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áximos responsables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2:.G12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Resto personal directiv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3:.G13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contrato indefinido</text:p>
          </table:table-cell>
          <table:table-cell table:style-name="ce27"/>
          <table:table-cell office:value-type="float" office:value="3" table:style-name="ce28">
            <text:p>3,00</text:p>
          </table:table-cell>
          <table:table-cell office:value-type="float" office:value="44635.8" table:style-name="ce29">
            <text:p>44.635,80</text:p>
          </table:table-cell>
          <table:table-cell office:value-type="float" office:value="212.83" table:style-name="ce29">
            <text:p>212,83</text:p>
          </table:table-cell>
          <table:table-cell table:style-name="ce29"/>
          <table:table-cell office:value-type="float" office:value="15156" table:style-name="ce29">
            <text:p>15.156,00</text:p>
          </table:table-cell>
          <table:table-cell office:value-type="float" office:value="60004.630000000005" table:formula="of:=SUM([.D14:.G14])" table:style-name="ce30">
            <text:p>60.004,63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larga duración</text:p>
          </table:table-cell>
          <table:table-cell table:style-name="ce27"/>
          <table:table-cell office:value-type="float" office:value="23" table:style-name="ce28">
            <text:p>23,00</text:p>
          </table:table-cell>
          <table:table-cell office:value-type="float" office:value="317292.40000000002" table:style-name="ce29">
            <text:p>317.292,40</text:p>
          </table:table-cell>
          <table:table-cell office:value-type="float" office:value="1509.54" table:style-name="ce29">
            <text:p>1.509,54</text:p>
          </table:table-cell>
          <table:table-cell table:style-name="ce29"/>
          <table:table-cell office:value-type="float" office:value="76090.55" table:style-name="ce29">
            <text:p>76.090,55</text:p>
          </table:table-cell>
          <table:table-cell office:value-type="float" office:value="394892.49" table:formula="of:=SUM([.D15:.G15])" table:style-name="ce30">
            <text:p>394.892,49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Otro personal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0" table:formula="of:=SUM([.D16:.G16])" table:style-name="ce30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<text:s/></text:p>
          </table:table-cell>
          <table:covered-table-cell/>
          <table:table-cell office:value-type="float" office:value="26" table:formula="of:=SUM([.C11:.C16])" table:style-name="ce35">
            <text:p>26,00</text:p>
          </table:table-cell>
          <table:table-cell office:value-type="float" office:value="361928.2" table:formula="of:=SUM([.D11:.D16])" table:style-name="ce35">
            <text:p>361.928,20</text:p>
          </table:table-cell>
          <table:table-cell office:value-type="float" office:value="1722.37" table:formula="of:=SUM([.E11:.E16])" table:style-name="ce35">
            <text:p>1.722,37</text:p>
          </table:table-cell>
          <table:table-cell office:value-type="float" office:value="0" table:formula="of:=SUM([.F11:.F16])" table:style-name="ce35">
            <text:p>0,00</text:p>
          </table:table-cell>
          <table:table-cell office:value-type="float" office:value="91246.55" table:formula="of:=SUM([.G11:.G16])" table:style-name="ce35">
            <text:p>91.246,55</text:p>
          </table:table-cell>
          <table:table-cell office:value-type="float" office:value="454897.12" table:formula="of:=SUM([.H11:.H16])" table:style-name="ce35">
            <text:p>454.897,12</text:p>
          </table:table-cell>
          <table:table-cell table:number-columns-repeated="16376"/>
        </table:table-row>
        <table:table-row table:number-rows-repeated="2" table:style-name="ro7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1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8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35398.75" table:style-name="ce38">
            <text:p>135.398,75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table:style-name="ce40"/>
          <table:table-cell office:value-type="float" office:value="135398.75" table:formula="of:=SUM([.D23:.D24])" table:style-name="ce35">
            <text:p>135.398,75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number-rows-repeated="1048551" table:style-name="ro11">
          <table:table-cell table:number-columns-repeated="16384"/>
        </table:table-row>
      </table:table>
      <table:table table:name="GASTO_PPTO_2019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6" table:default-cell-style-name="ce1"/>
        <table:table-row table:style-name="ro7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9" table:formula="of:=[.C16]" table:style-name="ce5">
            <text:p>9,00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730574.64999999991" table:formula="of:=[.H16]+[.D24]" table:style-name="ce5">
            <text:p>730.574,65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41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Grupo de</text:p>
          </table:table-cell>
          <table:covered-table-cell/>
          <table:table-cell office:value-type="string" table:style-name="ce21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43">
            <text:p>Personal</text:p>
          </table:table-cell>
          <table:covered-table-cell/>
          <table:table-cell office:value-type="string" table:style-name="ce24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5">
            <text:p>Retribucione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Órganos Gobiern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0:.G10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áximos responsables</text:p>
          </table:table-cell>
          <table:table-cell table:style-name="ce27"/>
          <table:table-cell office:value-type="float" office:value="1" table:style-name="ce28">
            <text:p>1,00</text:p>
          </table:table-cell>
          <table:table-cell table:number-columns-repeated="4" table:style-name="ce29"/>
          <table:table-cell office:value-type="float" office:value="0" table:formula="of:=SUM([.D11:.G11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Resto personal directiv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2:.G12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contrato indefinido</text:p>
          </table:table-cell>
          <table:table-cell table:style-name="ce27"/>
          <table:table-cell office:value-type="float" office:value="6" table:style-name="ce28">
            <text:p>6,00</text:p>
          </table:table-cell>
          <table:table-cell office:value-type="float" office:value="44853.37" table:style-name="ce29">
            <text:p>44.853,37</text:p>
          </table:table-cell>
          <table:table-cell office:value-type="float" office:value="171.99" table:style-name="ce29">
            <text:p>171,99</text:p>
          </table:table-cell>
          <table:table-cell table:style-name="ce29"/>
          <table:table-cell office:value-type="float" office:value="13479.84" table:style-name="ce29">
            <text:p>13.479,84</text:p>
          </table:table-cell>
          <table:table-cell office:value-type="float" office:value="58505.2" table:formula="of:=SUM([.D13:.G13])" table:style-name="ce30">
            <text:p>58.505,2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duración determinada</text:p>
          </table:table-cell>
          <table:table-cell table:style-name="ce27"/>
          <table:table-cell office:value-type="float" office:value="2" table:style-name="ce28">
            <text:p>2,00</text:p>
          </table:table-cell>
          <table:table-cell office:value-type="float" office:value="445310.02" table:style-name="ce29">
            <text:p>445.310,02</text:p>
          </table:table-cell>
          <table:table-cell office:value-type="float" office:value="1550.42" table:style-name="ce29">
            <text:p>1.550,42</text:p>
          </table:table-cell>
          <table:table-cell table:style-name="ce29"/>
          <table:table-cell office:value-type="float" office:value="80684.77" table:style-name="ce29">
            <text:p>80.684,77</text:p>
          </table:table-cell>
          <table:table-cell office:value-type="float" office:value="527545.21" table:formula="of:=SUM([.D14:.G14])" table:style-name="ce30">
            <text:p>527.545,21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Otro personal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0" table:formula="of:=SUM([.D15:.G15])" table:style-name="ce30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<text:s/></text:p>
          </table:table-cell>
          <table:covered-table-cell/>
          <table:table-cell office:value-type="float" office:value="9" table:formula="of:=SUM([.C10:.C15])" table:style-name="ce35">
            <text:p>9,00</text:p>
          </table:table-cell>
          <table:table-cell office:value-type="float" office:value="490163.39" table:formula="of:=SUM([.D10:.D15])" table:style-name="ce35">
            <text:p>490.163,39</text:p>
          </table:table-cell>
          <table:table-cell office:value-type="float" office:value="1722.41" table:formula="of:=SUM([.E10:.E15])" table:style-name="ce35">
            <text:p>1.722,41</text:p>
          </table:table-cell>
          <table:table-cell office:value-type="float" office:value="0" table:formula="of:=SUM([.F10:.F15])" table:style-name="ce35">
            <text:p>0,00</text:p>
          </table:table-cell>
          <table:table-cell office:value-type="float" office:value="94164.61" table:formula="of:=SUM([.G10:.G15])" table:style-name="ce35">
            <text:p>94.164,61</text:p>
          </table:table-cell>
          <table:table-cell office:value-type="float" office:value="586050.40999999992" table:formula="of:=SUM([.H10:.H15])" table:style-name="ce35">
            <text:p>586.050,41</text:p>
          </table:table-cell>
          <table:table-cell table:number-columns-repeated="16376"/>
        </table:table-row>
        <table:table-row table:number-rows-repeated="2" table:style-name="ro7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1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8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44524.24" table:style-name="ce38">
            <text:p>144.524,2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table:style-name="ce40"/>
          <table:table-cell office:value-type="float" office:value="144524.24" table:formula="of:=SUM([.D22:.D23])" table:style-name="ce35">
            <text:p>144.524,2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number-rows-repeated="1048552" table:style-name="ro11">
          <table:table-cell table:number-columns-repeated="16384"/>
        </table:table-row>
      </table:table>
      <table:table table:name="GASTOS_CCAA_2022" table:style-name="ta3"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 table:style-name="ce1"/>
        </table:table-row>
        <table:table-row table:style-name="ro3">
          <table:table-cell table:style-name="ce46"/>
          <table:table-cell table:style-name="ce47"/>
          <table:table-cell table:style-name="ce48"/>
          <table:table-cell office:value-type="float" office:value="2022" table:style-name="ce62">
            <text:p>2022</text:p>
          </table:table-cell>
          <table:table-cell office:value-type="float" office:value="2021" table:style-name="ce47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Sueldos y salarios</text:p>
          </table:table-cell>
          <table:table-cell table:style-name="ce50"/>
          <table:table-cell table:style-name="ce51"/>
          <table:table-cell office:value-type="float" office:value="472815.78" table:style-name="ce63">
            <text:p>472.815,78</text:p>
          </table:table-cell>
          <table:table-cell office:value-type="float" office:value="348206.39" table:style-name="ce50">
            <text:p>348.206,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9">
            <text:p>Seg. Social Cgo. Empr<text:s/></text:p>
          </table:table-cell>
          <table:table-cell table:style-name="ce53"/>
          <table:table-cell table:style-name="ce54"/>
          <table:table-cell office:value-type="float" office:value="146807.84" table:style-name="ce64">
            <text:p>146.807,84</text:p>
          </table:table-cell>
          <table:table-cell office:value-type="float" office:value="101508.23" table:style-name="ce53">
            <text:p>101.508,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5">
            <text:p>Total</text:p>
          </table:table-cell>
          <table:table-cell table:style-name="ce56"/>
          <table:table-cell table:style-name="ce57"/>
          <table:table-cell office:value-type="float" office:value="619623.62" table:style-name="ce56">
            <text:p>619.623,62</text:p>
          </table:table-cell>
          <table:table-cell office:value-type="float" office:value="449714.62" table:style-name="ce56">
            <text:p>449.714,62</text:p>
          </table:table-cell>
          <table:table-cell table:number-columns-repeated="5" table:style-name="ce1"/>
          <table:table-cell table:number-columns-repeated="4"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67"/>
          <table:table-cell table:style-name="ce68"/>
          <table:table-cell table:style-name="ce69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70"/>
          <table:table-cell table:style-name="ce71"/>
          <table:table-cell table:style-name="ce72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73"/>
          <table:table-cell table:style-name="ce71"/>
          <table:table-cell table:style-name="ce72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73"/>
          <table:table-cell table:style-name="ce74"/>
          <table:table-cell table:style-name="ce75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number-columns-repeated="4" table:style-name="ce66"/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GASTOS_CCAA_2021" table:style-name="ta2">
        <table:table-column table:style-name="co29" table:default-cell-style-name="ce1"/>
        <table:table-column table:style-name="co1" table:number-columns-repeated="16383" table:default-cell-style-name="ce1"/>
        <table:table-row table:style-name="ro8">
          <table:table-cell table:style-name="ce46"/>
          <table:table-cell office:value-type="float" office:value="2021" table:style-name="ce47">
            <text:p>2021</text:p>
          </table:table-cell>
          <table:table-cell office:value-type="float" office:value="2020" table:style-name="ce48">
            <text:p>2020</text:p>
          </table:table-cell>
          <table:table-cell table:number-columns-repeated="16381"/>
        </table:table-row>
        <table:table-row table:style-name="ro13">
          <table:table-cell office:value-type="string" table:style-name="ce49">
            <text:p>Sueldos y Salarios</text:p>
          </table:table-cell>
          <table:table-cell office:value-type="float" office:value="348206.39" table:style-name="ce50">
            <text:p>348.206,39</text:p>
          </table:table-cell>
          <table:table-cell office:value-type="float" office:value="377720.93" table:style-name="ce51">
            <text:p>377.720,93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Seg. Social Cgo. Empr</text:p>
          </table:table-cell>
          <table:table-cell office:value-type="float" office:value="101508.23" table:style-name="ce53">
            <text:p>101.508,23</text:p>
          </table:table-cell>
          <table:table-cell office:value-type="float" office:value="110425.63" table:style-name="ce54">
            <text:p>110.425,63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 <text:span text:style-name="T1">Total</text:span></text:p>
          </table:table-cell>
          <table:table-cell office:value-type="float" office:value="449714.62" table:style-name="ce56">
            <text:p>449.714,62</text:p>
          </table:table-cell>
          <table:table-cell office:value-type="float" office:value="488146.56" table:style-name="ce57">
            <text:p>488.146,56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GASTOS_CCAA_2020" table:style-name="ta2"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8">
          <table:table-cell table:style-name="ce46"/>
          <table:table-cell office:value-type="float" office:value="2020" table:style-name="ce47">
            <text:p>2020</text:p>
          </table:table-cell>
          <table:table-cell office:value-type="float" office:value="2019" table:style-name="ce48">
            <text:p>2019</text:p>
          </table:table-cell>
          <table:table-cell table:number-columns-repeated="16381"/>
        </table:table-row>
        <table:table-row table:style-name="ro13">
          <table:table-cell office:value-type="string" table:style-name="ce58">
            <text:p>Sueldos y Salarios</text:p>
          </table:table-cell>
          <table:table-cell office:value-type="float" office:value="377720.93" table:style-name="ce50">
            <text:p>377.720,93</text:p>
          </table:table-cell>
          <table:table-cell office:value-type="float" office:value="501876.42" table:style-name="ce51">
            <text:p>501.876,42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Seg. Social Cgo. Empr</text:p>
          </table:table-cell>
          <table:table-cell office:value-type="float" office:value="110425.63" table:style-name="ce53">
            <text:p>110.425,63</text:p>
          </table:table-cell>
          <table:table-cell office:value-type="float" office:value="123196.91" table:style-name="ce54">
            <text:p>123.196,91</text:p>
          </table:table-cell>
          <table:table-cell table:number-columns-repeated="16381"/>
        </table:table-row>
        <table:table-row table:style-name="ro8">
          <table:table-cell office:value-type="string" table:style-name="ce60">
            <text:p> <text:span text:style-name="T1">Total</text:span></text:p>
          </table:table-cell>
          <table:table-cell office:value-type="float" office:value="488146.56" table:style-name="ce56">
            <text:p>488.146,56</text:p>
          </table:table-cell>
          <table:table-cell office:value-type="float" office:value="625073.32999999996" table:style-name="ce57">
            <text:p>625.073,33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GASTO_CCAA_2019" table:style-name="ta2"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81" table:default-cell-style-name="ce1"/>
        <table:table-row table:style-name="ro8">
          <table:table-cell table:style-name="ce46"/>
          <table:table-cell office:value-type="float" office:value="2019" table:style-name="ce47">
            <text:p>2019</text:p>
          </table:table-cell>
          <table:table-cell office:value-type="float" office:value="2018" table:style-name="ce47">
            <text:p>2018</text:p>
          </table:table-cell>
          <table:table-cell table:number-columns-repeated="16381"/>
        </table:table-row>
        <table:table-row table:style-name="ro13">
          <table:table-cell office:value-type="string" table:style-name="ce58">
            <text:p>Sueldos y Salarios</text:p>
          </table:table-cell>
          <table:table-cell office:value-type="float" office:value="501876.42" table:style-name="ce50">
            <text:p>501.876,42</text:p>
          </table:table-cell>
          <table:table-cell office:value-type="float" office:value="313930.7" table:style-name="ce50">
            <text:p>313.930,70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Seg. Social Cgo. Empr</text:p>
          </table:table-cell>
          <table:table-cell office:value-type="float" office:value="123196.91" table:style-name="ce53">
            <text:p>123.196,91</text:p>
          </table:table-cell>
          <table:table-cell office:value-type="float" office:value="66472.800000000003" table:style-name="ce53">
            <text:p>66.472,80</text:p>
          </table:table-cell>
          <table:table-cell table:number-columns-repeated="16381"/>
        </table:table-row>
        <table:table-row table:style-name="ro8">
          <table:table-cell office:value-type="string" table:style-name="ce60">
            <text:p> <text:span text:style-name="T1">Total</text:span></text:p>
          </table:table-cell>
          <table:table-cell office:value-type="float" office:value="625073.32999999996" table:style-name="ce56">
            <text:p>625.073,33</text:p>
          </table:table-cell>
          <table:table-cell office:value-type="float" office:value="380403.5" table:style-name="ce56">
            <text:p>380.403,50</text:p>
          </table:table-cell>
          <table:table-cell table:number-columns-repeated="16381"/>
        </table:table-row>
        <table:table-row table:style-name="ro11">
          <table:table-cell table:style-name="ce61"/>
          <table:table-cell table:number-columns-repeated="16383" table:style-name="ce1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>Maite Delamo del Castillo</dc:creator>
    <meta:creation-date>2006-09-16T00:00:00Z</meta:creation-date>
    <dc:date>2023-10-17T08:30:30Z</dc:date>
  </office:meta>
</office:document-meta>
</file>