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6">
            <text:p>DATOS 2020</text:p>
          </table:table-cell>
          <table:covered-table-cell/>
          <table:table-cell office:value-type="string" table:style-name="ce12">
            <text:p>Categoría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Salario Bruto</text:p>
          </table:table-cell>
          <table:table-cell office:value-type="string" table:style-name="ce12">
            <text:p>Seguridad Social</text:p>
          </table:table-cell>
          <table:table-cell office:value-type="string" table:style-name="ce12">
            <text:p>Fijo</text:p>
          </table:table-cell>
          <table:table-cell office:value-type="string" table:style-name="ce12">
            <text:p>Tempor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2</text:p>
          </table:table-cell>
          <table:table-cell office:value-type="string" table:style-name="ce5">
            <text:p>Aux. técnico Investigación</text:p>
          </table:table-cell>
          <table:table-cell office:value-type="string" table:style-name="ce5">
            <text:p>Grupo 4</text:p>
          </table:table-cell>
          <table:table-cell office:value-type="float" office:value="14" table:style-name="ce6">
            <text:p>14</text:p>
          </table:table-cell>
          <table:table-cell office:value-type="float" office:value="211161.63" table:style-name="ce7">
            <text:p>211.161,63</text:p>
          </table:table-cell>
          <table:table-cell office:value-type="float" office:value="65918.850000000006" table:style-name="ce7">
            <text:p>65.918,8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1</text:p>
          </table:table-cell>
          <table:table-cell office:value-type="string" table:style-name="ce5">
            <text:p>Técnico</text:p>
          </table:table-cell>
          <table:table-cell office:value-type="string" table:style-name="ce5">
            <text:p>Grupo 3</text:p>
          </table:table-cell>
          <table:table-cell office:value-type="float" office:value="4" table:style-name="ce6">
            <text:p>4</text:p>
          </table:table-cell>
          <table:table-cell office:value-type="float" office:value="83010.720000000001" table:style-name="ce7">
            <text:p>83.010,72</text:p>
          </table:table-cell>
          <table:table-cell office:value-type="float" office:value="27061.919999999998" table:style-name="ce7">
            <text:p>27.061,9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1</text:p>
          </table:table-cell>
          <table:table-cell office:value-type="string" table:style-name="ce5">
            <text:p>INVESTIGADOR</text:p>
          </table:table-cell>
          <table:table-cell office:value-type="string" table:style-name="ce5">
            <text:p>Grupo 1A</text:p>
          </table:table-cell>
          <table:table-cell office:value-type="float" office:value="2" table:style-name="ce6">
            <text:p>2</text:p>
          </table:table-cell>
          <table:table-cell office:value-type="float" office:value="52359.09" table:style-name="ce7">
            <text:p>52.359,09</text:p>
          </table:table-cell>
          <table:table-cell office:value-type="float" office:value="16678.02" table:style-name="ce7">
            <text:p>16.678,0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float" office:value="20" table:style-name="ce9">
            <text:p>20</text:p>
          </table:table-cell>
          <table:table-cell office:value-type="float" office:value="346531.44" table:style-name="ce10">
            <text:p>346.531,44</text:p>
          </table:table-cell>
          <table:table-cell office:value-type="float" office:value="109658.79" table:style-name="ce10">
            <text:p>109.658,79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º medio de trabajadores</text:p>
          </table:table-cell>
          <table:table-cell office:value-type="float" office:value="18.670000000000002" table:style-name="ce2">
            <text:p>18,67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DATOS 2021</text:p>
          </table:table-cell>
          <table:table-cell table:style-name="ce1"/>
          <table:table-cell office:value-type="string" table:style-name="ce1">
            <text:p>Categoría</text:p>
          </table:table-cell>
          <table:table-cell office:value-type="string" table:style-name="ce1">
            <text:p>Nº</text:p>
          </table:table-cell>
          <table:table-cell office:value-type="string" table:style-name="ce1">
            <text:p>Salario Bruto</text:p>
          </table:table-cell>
          <table:table-cell office:value-type="string" table:style-name="ce1">
            <text:p>Seguridad Social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Temporal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C2</text:p>
          </table:table-cell>
          <table:covered-table-cell/>
          <table:table-cell office:value-type="string" table:style-name="ce12">
            <text:p>Grupo 4</text:p>
          </table:table-cell>
          <table:table-cell office:value-type="float" office:value="7" table:style-name="ce12">
            <text:p>7</text:p>
          </table:table-cell>
          <table:table-cell office:value-type="float" office:value="118735.73" table:style-name="ce12">
            <text:p>118735,73</text:p>
          </table:table-cell>
          <table:table-cell office:value-type="float" office:value="35259.519999999997" table:style-name="ce12">
            <text:p>35259,5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1</text:p>
          </table:table-cell>
          <table:table-cell office:value-type="string" table:style-name="ce5">
            <text:p>Técnico</text:p>
          </table:table-cell>
          <table:table-cell office:value-type="string" table:style-name="ce5">
            <text:p>Grupo 3</text:p>
          </table:table-cell>
          <table:table-cell office:value-type="float" office:value="10" table:style-name="ce6">
            <text:p>10</text:p>
          </table:table-cell>
          <table:table-cell office:value-type="float" office:value="147518.51" table:style-name="ce7">
            <text:p>147.518,51</text:p>
          </table:table-cell>
          <table:table-cell office:value-type="float" office:value="38785.06" table:style-name="ce7">
            <text:p>38.785,0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1</text:p>
          </table:table-cell>
          <table:table-cell office:value-type="string" table:style-name="ce5">
            <text:p>INVESTIGADOR</text:p>
          </table:table-cell>
          <table:table-cell office:value-type="string" table:style-name="ce5">
            <text:p>Grupo 1A</text:p>
          </table:table-cell>
          <table:table-cell office:value-type="float" office:value="4" table:style-name="ce6">
            <text:p>4</text:p>
          </table:table-cell>
          <table:table-cell office:value-type="float" office:value="81952.14" table:style-name="ce7">
            <text:p>81.952,14</text:p>
          </table:table-cell>
          <table:table-cell office:value-type="float" office:value="26149.88" table:style-name="ce7">
            <text:p>26.149,8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1" table:style-name="ce6">
            <text:p>21</text:p>
          </table:table-cell>
          <table:table-cell office:value-type="float" office:value="348206.38" table:style-name="ce7">
            <text:p>348.206,38</text:p>
          </table:table-cell>
          <table:table-cell office:value-type="float" office:value="100194.46" table:style-name="ce7">
            <text:p>100.194,46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3" table:style-name="ce8"/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nº medio de trabajadores</text:p>
          </table:table-cell>
          <table:table-cell office:value-type="float" office:value="15.25" table:style-name="ce1">
            <text:p>15,25</text:p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ía Eloísa Sánchez Estévez</meta:initial-creator>
    <dc:creator>Maite Delamo del Castillo</dc:creator>
    <meta:creation-date>2021-07-21T12:09:25Z</meta:creation-date>
    <dc:date>2022-10-26T09:43:45Z</dc:date>
  </office:meta>
</office:document-meta>
</file>