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Normal_Hoja1" style:data-style-name="N0">
      <style:table-cell-properties fo:border-top="2pt solid #000000" fo:border-bottom="2pt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Hoja1" style:data-style-name="N0">
      <style:table-cell-properties fo:border-top="2pt solid #000000" fo:border-bottom="2pt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Hoja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Hoja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8" style:family="table-cell" style:parent-style-name="Normal_Hoja1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UENTA</text:p>
          </table:table-cell>
          <table:table-cell office:value-type="string" table:style-name="ce1">
            <text:p>CONCEPTO</text:p>
          </table:table-cell>
          <table:table-cell office:value-type="float" office:value="2021" table:style-name="ce1">
            <text:p>2021</text:p>
          </table:table-cell>
          <table:table-cell office:value-type="float" office:value="2020" table:style-name="ce1">
            <text:p>2020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21" table:style-name="ce1">
            <text:p>621</text:p>
          </table:table-cell>
          <table:table-cell office:value-type="string" table:style-name="ce1">
            <text:p>Arrendamientos</text:p>
          </table:table-cell>
          <table:table-cell office:value-type="float" office:value="73429.2" table:style-name="ce2">
            <text:p>73.429,20</text:p>
          </table:table-cell>
          <table:table-cell office:value-type="float" office:value="38440.449999999997" table:style-name="ce2">
            <text:p>38.440,45</text:p>
          </table:table-cell>
          <table:table-cell office:value-type="float" office:value="33146.28" table:style-name="ce2">
            <text:p>33.146,28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2019-2020" table:style-name="ta2"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3">
            <text:p>CUENTA</text:p>
          </table:table-cell>
          <table:table-cell office:value-type="string" table:style-name="ce3">
            <text:p>CONCEPTO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621" table:style-name="ce5">
            <text:p>621</text:p>
          </table:table-cell>
          <table:table-cell office:value-type="string" table:style-name="ce6">
            <text:p>Arrendamientos</text:p>
          </table:table-cell>
          <table:table-cell office:value-type="float" office:value="38440.449999999997" table:style-name="ce7">
            <text:p>38.440,45</text:p>
          </table:table-cell>
          <table:table-cell office:value-type="float" office:value="33146.28" table:style-name="ce8">
            <text:p>33.146,28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.75in" fo:margin-right="0.75in" fo:margin-bottom="0in"/>
      </style:header-style>
      <style:footer-style>
        <style:header-footer-properties fo:min-height="1in" fo:margin-left="0.75in" fo:margin-right="0.75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.75in" fo:margin-right="0.75in" fo:margin-bottom="0in"/>
      </style:header-style>
      <style:footer-style>
        <style:header-footer-properties fo:min-height="1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Maite Delamo del Castillo</dc:creator>
    <meta:creation-date>2021-07-21T13:00:08Z</meta:creation-date>
    <dc:date>2022-10-26T09:57:09Z</dc:date>
  </office:meta>
</office:document-meta>
</file>