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able-cell-properties fo:border-top="thin solid #BFBFBF" fo:border-bottom="2pt solid #BFBFBF" fo:border-left="thin solid #BFBFBF" fo:border-right="thin solid #BFBFB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4">
      <style:table-cell-properties fo:border="thin solid #BFBFBF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2pt solid #BFBFBF" fo:border-left="none" fo:border-right="thin solid #BFBFB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BFBFBF" fo:border-bottom="2pt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BFBFBF" fo:border-bottom="2pt solid #BFBFBF" fo:border-left="none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730625cm" style:use-optimal-column-width="true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ASTO_PRESUPUEST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<text:s text:c="2"/>Número total de efectivos</text:p>
          </table:table-cell>
          <table:table-cell table:style-name="ce8"/>
          <table:table-cell table:style-name="ce9"/>
          <table:table-cell office:value-type="float" office:value="9" table:formula="msoxl:=C16" table:style-name="ce10">
            <text:p>9,0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11">
            <text:p><text:s text:c="2"/>Número total de gastos</text:p>
          </table:table-cell>
          <table:table-cell table:style-name="ce12"/>
          <table:table-cell table:style-name="ce13"/>
          <table:table-cell office:value-type="float" office:value="730574.64999999991" table:formula="msoxl:=H16+D24" table:style-name="ce10">
            <text:p>730.574,65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3"/>
          <table:table-cell table:style-name="ce14"/>
          <table:table-cell table:style-name="ce4"/>
          <table:table-cell table:style-name="ce15"/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4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2">
            <text:p>III. GASTOS DISTRIBUIDOS POR GRUPOS DE PERSONAL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4"/>
          <table:table-cell table:number-columns-repeated="5" table:style-name="ce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68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9">
            <text:p>Grupo de</text:p>
          </table:table-cell>
          <table:covered-table-cell/>
          <table:table-cell office:value-type="string" table:style-name="ce19">
            <text:p>Número de</text:p>
          </table:table-cell>
          <table:table-cell office:value-type="string" table:style-name="ce20">
            <text:p>Sueldos y salarios</text:p>
          </table:table-cell>
          <table:table-cell office:value-type="string" table:style-name="ce20">
            <text:p>Retribución</text:p>
          </table:table-cell>
          <table:table-cell office:value-type="string" table:style-name="ce20">
            <text:p>Planes de</text:p>
          </table:table-cell>
          <table:table-cell office:value-type="string" table:style-name="ce20">
            <text:p>Otras<text:s/></text:p>
          </table:table-cell>
          <table:table-cell office:value-type="string" table:style-name="ce21">
            <text:p>Total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0">
            <text:p>Personal</text:p>
          </table:table-cell>
          <table:covered-table-cell/>
          <table:table-cell office:value-type="string" table:style-name="ce22">
            <text:p>efectivos</text:p>
          </table:table-cell>
          <table:table-cell office:value-type="string" table:style-name="ce23">
            <text:p>(excepto variable)</text:p>
          </table:table-cell>
          <table:table-cell office:value-type="string" table:style-name="ce23">
            <text:p>Variable</text:p>
          </table:table-cell>
          <table:table-cell office:value-type="string" table:style-name="ce23">
            <text:p>Pensiones</text:p>
          </table:table-cell>
          <table:table-cell office:value-type="string" table:style-name="ce23">
            <text:p>Retribuciones</text:p>
          </table:table-cell>
          <table:table-cell office:value-type="string" table:style-name="ce24">
            <text:p>Retribuciones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Órganos Gobierno</text:p>
          </table:table-cell>
          <table:table-cell table:style-name="ce26"/>
          <table:table-cell table:style-name="ce27"/>
          <table:table-cell table:number-columns-repeated="4" table:style-name="ce28"/>
          <table:table-cell office:value-type="float" office:value="0" table:formula="msoxl:=SUM(D10:G10)" table:style-name="ce2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Máximos responsables</text:p>
          </table:table-cell>
          <table:table-cell table:style-name="ce26"/>
          <table:table-cell office:value-type="float" office:value="1" table:style-name="ce27">
            <text:p>1,00</text:p>
          </table:table-cell>
          <table:table-cell table:number-columns-repeated="4" table:style-name="ce28"/>
          <table:table-cell office:value-type="float" office:value="0" table:formula="msoxl:=SUM(D11:G11)" table:style-name="ce2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esto personal directivo</text:p>
          </table:table-cell>
          <table:table-cell table:style-name="ce26"/>
          <table:table-cell table:style-name="ce27"/>
          <table:table-cell table:number-columns-repeated="4" table:style-name="ce28"/>
          <table:table-cell office:value-type="float" office:value="0" table:formula="msoxl:=SUM(D12:G12)" table:style-name="ce2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Laboral contrato indefinido</text:p>
          </table:table-cell>
          <table:table-cell table:style-name="ce26"/>
          <table:table-cell office:value-type="float" office:value="6" table:style-name="ce27">
            <text:p>6,00</text:p>
          </table:table-cell>
          <table:table-cell office:value-type="float" office:value="44853.37" table:style-name="ce28">
            <text:p>44.853,37</text:p>
          </table:table-cell>
          <table:table-cell office:value-type="float" office:value="171.99" table:style-name="ce28">
            <text:p>171,99</text:p>
          </table:table-cell>
          <table:table-cell table:style-name="ce28"/>
          <table:table-cell office:value-type="float" office:value="13479.84" table:style-name="ce28">
            <text:p>13.479,84</text:p>
          </table:table-cell>
          <table:table-cell office:value-type="float" office:value="58505.2" table:formula="msoxl:=SUM(D13:G13)" table:style-name="ce29">
            <text:p>58.505,2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Laboral duración determinada</text:p>
          </table:table-cell>
          <table:table-cell table:style-name="ce26"/>
          <table:table-cell office:value-type="float" office:value="2" table:style-name="ce27">
            <text:p>2,00</text:p>
          </table:table-cell>
          <table:table-cell office:value-type="float" office:value="445310.02" table:style-name="ce28">
            <text:p>445.310,02</text:p>
          </table:table-cell>
          <table:table-cell office:value-type="float" office:value="1550.42" table:style-name="ce28">
            <text:p>1.550,42</text:p>
          </table:table-cell>
          <table:table-cell table:style-name="ce28"/>
          <table:table-cell office:value-type="float" office:value="80684.77" table:style-name="ce28">
            <text:p>80.684,77</text:p>
          </table:table-cell>
          <table:table-cell office:value-type="float" office:value="527545.21" table:formula="msoxl:=SUM(D14:G14)" table:style-name="ce29">
            <text:p>527.545,21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Otro personal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float" office:value="0" table:formula="msoxl:=SUM(D15:G15)" table:style-name="ce29">
            <text:p>0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1">
            <text:p>Total<text:s/></text:p>
          </table:table-cell>
          <table:covered-table-cell/>
          <table:table-cell office:value-type="float" office:value="9" table:formula="msoxl:=SUM(C10:C15)" table:style-name="ce34">
            <text:p>9,00</text:p>
          </table:table-cell>
          <table:table-cell office:value-type="float" office:value="490163.39" table:formula="msoxl:=SUM(D10:D15)" table:style-name="ce34">
            <text:p>490.163,39</text:p>
          </table:table-cell>
          <table:table-cell office:value-type="float" office:value="1722.41" table:formula="msoxl:=SUM(E10:E15)" table:style-name="ce34">
            <text:p>1.722,41</text:p>
          </table:table-cell>
          <table:table-cell office:value-type="float" office:value="0" table:formula="msoxl:=SUM(F10:F15)" table:style-name="ce34">
            <text:p>0,00</text:p>
          </table:table-cell>
          <table:table-cell office:value-type="float" office:value="94164.61" table:formula="msoxl:=SUM(G10:G15)" table:style-name="ce34">
            <text:p>94.164,61</text:p>
          </table:table-cell>
          <table:table-cell office:value-type="float" office:value="586050.40999999992" table:formula="msoxl:=SUM(H10:H15)" table:style-name="ce34">
            <text:p>586.050,41</text:p>
          </table:table-cell>
          <table:table-cell table:number-columns-repeated="16376"/>
        </table:table-row>
        <table:table-row table:number-rows-repeated="2" table:style-name="ro1">
          <table:table-cell table:style-name="ce7"/>
          <table:table-cell table:number-columns-repeated="2" table:style-name="ce14"/>
          <table:table-cell table:number-columns-repeated="4" table:style-name="ce15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IV. GASTOS COMUNES SIN DISTRIBUIR POR GRUPOS</text:p>
          </table:table-cell>
          <table:table-cell table:number-columns-repeated="2" table:style-name="ce14"/>
          <table:table-cell table:number-columns-repeated="4" table:style-name="ce15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5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8">
            <text:p>Concepto</text:p>
          </table:table-cell>
          <table:covered-table-cell table:number-columns-repeated="2"/>
          <table:table-cell office:value-type="string" table:style-name="ce35">
            <text:p>Importe</text:p>
          </table:table-cell>
          <table:table-cell table:number-columns-repeated="3" table:style-name="ce15"/>
          <table:table-cell table:style-name="ce5"/>
          <table:table-cell table:number-columns-repeated="16376"/>
        </table:table-row>
        <table:table-row table:style-name="ro2">
          <table:table-cell office:value-type="string" table:style-name="ce36">
            <text:p>Acción social</text:p>
          </table:table-cell>
          <table:table-cell table:number-columns-repeated="2" table:style-name="ce37"/>
          <table:table-cell table:style-name="ce38"/>
          <table:table-cell table:number-columns-repeated="3" table:style-name="ce15"/>
          <table:table-cell table:style-name="ce39"/>
          <table:table-cell table:number-columns-repeated="16376"/>
        </table:table-row>
        <table:table-row table:style-name="ro2">
          <table:table-cell office:value-type="string" table:style-name="ce36">
            <text:p>Seguridad Social</text:p>
          </table:table-cell>
          <table:table-cell table:number-columns-repeated="2" table:style-name="ce37"/>
          <table:table-cell office:value-type="float" office:value="144524.24" table:style-name="ce38">
            <text:p>144.524,24</text:p>
          </table:table-cell>
          <table:table-cell table:number-columns-repeated="3" table:style-name="ce15"/>
          <table:table-cell table:style-name="ce3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7">
            <text:p>Total<text:s/></text:p>
          </table:table-cell>
          <table:covered-table-cell/>
          <table:table-cell table:style-name="ce40"/>
          <table:table-cell office:value-type="float" office:value="144524.24" table:formula="msoxl:=SUM(D22:D23)" table:style-name="ce34">
            <text:p>144.524,24</text:p>
          </table:table-cell>
          <table:table-cell table:number-columns-repeated="3" table:style-name="ce15"/>
          <table:table-cell table:style-name="ce39"/>
          <table:table-cell table:number-columns-repeated="16376"/>
        </table:table-row>
        <table:table-row table:number-rows-repeated="1048552" table:style-name="ro5">
          <table:table-cell table:number-columns-repeated="16384"/>
        </table:table-row>
      </table:table>
      <table:table table:name="GASTOS_PRESUPUESTOS_2021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2">
            <text:p>II. DATOS DE PLANTILLAS Y RETRIBUCIONES DE UN DETERMINADO SECTOR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4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6">
            <text:p><text:s text:c="2"/>Número total de efectivos</text:p>
          </table:table-cell>
          <table:table-cell table:style-name="ce8"/>
          <table:table-cell table:style-name="ce9"/>
          <table:table-cell office:value-type="float" office:value="29" table:formula="msoxl:=C19" table:style-name="ce10">
            <text:p>29,0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11">
            <text:p><text:s text:c="2"/>Número total de gastos</text:p>
          </table:table-cell>
          <table:table-cell table:style-name="ce12"/>
          <table:table-cell table:style-name="ce13"/>
          <table:table-cell office:value-type="float" office:value="717875.90999999992" table:formula="msoxl:=H19+D27" table:style-name="ce10">
            <text:p>717.875,91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3"/>
          <table:table-cell table:style-name="ce14"/>
          <table:table-cell table:style-name="ce4"/>
          <table:table-cell table:style-name="ce15"/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4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2">
            <text:p>III. GASTOS DISTRIBUIDOS POR GRUPOS DE PERSONAL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4"/>
          <table:table-cell table:number-columns-repeated="5" table:style-name="ce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68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9">
            <text:p>Grupo de</text:p>
          </table:table-cell>
          <table:covered-table-cell/>
          <table:table-cell office:value-type="string" table:style-name="ce19">
            <text:p>Número de</text:p>
          </table:table-cell>
          <table:table-cell office:value-type="string" table:style-name="ce20">
            <text:p>Sueldos y salarios</text:p>
          </table:table-cell>
          <table:table-cell office:value-type="string" table:style-name="ce20">
            <text:p>Retribución</text:p>
          </table:table-cell>
          <table:table-cell office:value-type="string" table:style-name="ce20">
            <text:p>Planes de</text:p>
          </table:table-cell>
          <table:table-cell office:value-type="string" table:style-name="ce20">
            <text:p>Otras<text:s/></text:p>
          </table:table-cell>
          <table:table-cell office:value-type="string" table:style-name="ce21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70">
            <text:p>Personal</text:p>
          </table:table-cell>
          <table:covered-table-cell/>
          <table:table-cell office:value-type="string" table:style-name="ce22">
            <text:p>efectivos</text:p>
          </table:table-cell>
          <table:table-cell office:value-type="string" table:style-name="ce23">
            <text:p>(excepto variable)</text:p>
          </table:table-cell>
          <table:table-cell office:value-type="string" table:style-name="ce23">
            <text:p>Variable</text:p>
          </table:table-cell>
          <table:table-cell office:value-type="string" table:style-name="ce23">
            <text:p>Pensiones</text:p>
          </table:table-cell>
          <table:table-cell office:value-type="string" table:style-name="ce23">
            <text:p>Retribuciones</text:p>
          </table:table-cell>
          <table:table-cell office:value-type="string" table:style-name="ce24">
            <text:p>Retribuciones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Órganos Gobierno</text:p>
          </table:table-cell>
          <table:table-cell table:style-name="ce26"/>
          <table:table-cell table:style-name="ce27"/>
          <table:table-cell table:number-columns-repeated="4" table:style-name="ce28"/>
          <table:table-cell office:value-type="float" office:value="0" table:formula="msoxl:=SUM(D13:G13)" table:style-name="ce2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Máximos responsables</text:p>
          </table:table-cell>
          <table:table-cell table:style-name="ce26"/>
          <table:table-cell table:style-name="ce27"/>
          <table:table-cell table:number-columns-repeated="4" table:style-name="ce28"/>
          <table:table-cell office:value-type="float" office:value="0" table:formula="msoxl:=SUM(D14:G14)" table:style-name="ce2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esto personal directivo</text:p>
          </table:table-cell>
          <table:table-cell table:style-name="ce26"/>
          <table:table-cell table:style-name="ce27"/>
          <table:table-cell table:number-columns-repeated="4" table:style-name="ce28"/>
          <table:table-cell office:value-type="float" office:value="0" table:formula="msoxl:=SUM(D15:G15)" table:style-name="ce2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Laboral contrato indefinido</text:p>
          </table:table-cell>
          <table:table-cell table:style-name="ce26"/>
          <table:table-cell office:value-type="float" office:value="2" table:style-name="ce27">
            <text:p>2,00</text:p>
          </table:table-cell>
          <table:table-cell office:value-type="float" office:value="39901.68" table:style-name="ce28">
            <text:p>39.901,68</text:p>
          </table:table-cell>
          <table:table-cell table:style-name="ce28"/>
          <table:table-cell office:value-type="float" office:value="14842.8" table:style-name="ce28">
            <text:p>14.842,80</text:p>
          </table:table-cell>
          <table:table-cell table:style-name="ce28"/>
          <table:table-cell office:value-type="float" office:value="54744.479999999996" table:formula="msoxl:=SUM(D16:G16)" table:style-name="ce29">
            <text:p>54.744,48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Laboral duración determinada</text:p>
          </table:table-cell>
          <table:table-cell table:style-name="ce26"/>
          <table:table-cell office:value-type="float" office:value="27" table:style-name="ce27">
            <text:p>27,00</text:p>
          </table:table-cell>
          <table:table-cell office:value-type="float" office:value="376276.2" table:style-name="ce28">
            <text:p>376.276,20</text:p>
          </table:table-cell>
          <table:table-cell table:style-name="ce28"/>
          <table:table-cell office:value-type="float" office:value="110859.29" table:style-name="ce28">
            <text:p>110.859,29</text:p>
          </table:table-cell>
          <table:table-cell table:style-name="ce28"/>
          <table:table-cell office:value-type="float" office:value="487135.49" table:formula="msoxl:=SUM(D17:G17)" table:style-name="ce29">
            <text:p>487.135,49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Otro personal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float" office:value="0" table:formula="msoxl:=SUM(D18:G18)" table:style-name="ce29">
            <text:p>0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1">
            <text:p>Total<text:s/></text:p>
          </table:table-cell>
          <table:covered-table-cell/>
          <table:table-cell office:value-type="float" office:value="29" table:formula="msoxl:=SUM(C13:C18)" table:style-name="ce34">
            <text:p>29,00</text:p>
          </table:table-cell>
          <table:table-cell office:value-type="float" office:value="416177.88" table:formula="msoxl:=SUM(D13:D18)" table:style-name="ce34">
            <text:p>416.177,88</text:p>
          </table:table-cell>
          <table:table-cell office:value-type="float" office:value="0" table:formula="msoxl:=SUM(E13:E18)" table:style-name="ce34">
            <text:p>0,00</text:p>
          </table:table-cell>
          <table:table-cell office:value-type="float" office:value="125702.09" table:formula="msoxl:=SUM(F13:F18)" table:style-name="ce34">
            <text:p>125.702,09</text:p>
          </table:table-cell>
          <table:table-cell office:value-type="float" office:value="0" table:formula="msoxl:=SUM(G13:G18)" table:style-name="ce34">
            <text:p>0,00</text:p>
          </table:table-cell>
          <table:table-cell office:value-type="float" office:value="541879.97" table:formula="msoxl:=SUM(H13:H18)" table:style-name="ce34">
            <text:p>541.879,97</text:p>
          </table:table-cell>
          <table:table-cell table:number-columns-repeated="16376"/>
        </table:table-row>
        <table:table-row table:number-rows-repeated="2" table:style-name="ro1">
          <table:table-cell table:style-name="ce7"/>
          <table:table-cell table:number-columns-repeated="2" table:style-name="ce14"/>
          <table:table-cell table:number-columns-repeated="4" table:style-name="ce15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IV. GASTOS COMUNES SIN DISTRIBUIR POR GRUPOS</text:p>
          </table:table-cell>
          <table:table-cell table:number-columns-repeated="2" table:style-name="ce14"/>
          <table:table-cell table:number-columns-repeated="4" table:style-name="ce15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5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8">
            <text:p>Concepto</text:p>
          </table:table-cell>
          <table:covered-table-cell table:number-columns-repeated="2"/>
          <table:table-cell office:value-type="string" table:style-name="ce35">
            <text:p>Importe</text:p>
          </table:table-cell>
          <table:table-cell table:number-columns-repeated="3" table:style-name="ce15"/>
          <table:table-cell table:style-name="ce5"/>
          <table:table-cell table:number-columns-repeated="16376"/>
        </table:table-row>
        <table:table-row table:style-name="ro2">
          <table:table-cell office:value-type="string" table:style-name="ce36">
            <text:p>Acción social</text:p>
          </table:table-cell>
          <table:table-cell table:number-columns-repeated="2" table:style-name="ce37"/>
          <table:table-cell table:style-name="ce38"/>
          <table:table-cell table:number-columns-repeated="3" table:style-name="ce15"/>
          <table:table-cell table:style-name="ce39"/>
          <table:table-cell table:number-columns-repeated="16376"/>
        </table:table-row>
        <table:table-row table:style-name="ro2">
          <table:table-cell office:value-type="string" table:style-name="ce36">
            <text:p>Seguridad Social</text:p>
          </table:table-cell>
          <table:table-cell table:number-columns-repeated="2" table:style-name="ce37"/>
          <table:table-cell office:value-type="float" office:value="175995.94" table:style-name="ce38">
            <text:p>175.995,94</text:p>
          </table:table-cell>
          <table:table-cell table:number-columns-repeated="3" table:style-name="ce15"/>
          <table:table-cell table:style-name="ce3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7">
            <text:p>Total<text:s/></text:p>
          </table:table-cell>
          <table:covered-table-cell/>
          <table:table-cell table:style-name="ce40"/>
          <table:table-cell office:value-type="float" office:value="175995.94" table:formula="msoxl:=SUM(D25:D26)" table:style-name="ce34">
            <text:p>175.995,94</text:p>
          </table:table-cell>
          <table:table-cell table:number-columns-repeated="3" table:style-name="ce15"/>
          <table:table-cell table:style-name="ce39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  <table:table table:name="GASTOS_CCAA_2021" table:style-name="ta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table:style-name="ce41"/>
          <table:table-cell office:value-type="float" office:value="2021" table:style-name="ce42">
            <text:p>2021</text:p>
          </table:table-cell>
          <table:table-cell office:value-type="float" office:value="2020" table:style-name="ce50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Sueldos y Salarios</text:p>
          </table:table-cell>
          <table:table-cell office:value-type="float" office:value="348206.39" table:style-name="ce44">
            <text:p>348.206,39</text:p>
          </table:table-cell>
          <table:table-cell office:value-type="float" office:value="377720.93" table:style-name="ce51">
            <text:p>377.720,93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Seg. Social Cgo. Empr</text:p>
          </table:table-cell>
          <table:table-cell office:value-type="float" office:value="101508.23" table:style-name="ce46">
            <text:p>101.508,23</text:p>
          </table:table-cell>
          <table:table-cell office:value-type="float" office:value="110425.63" table:style-name="ce52">
            <text:p>110.425,63</text:p>
          </table:table-cell>
          <table:table-cell table:number-columns-repeated="16381"/>
        </table:table-row>
        <table:table-row table:style-name="ro2">
          <table:table-cell office:value-type="string" table:style-name="ce56">
            <text:p> <text:span text:style-name="T1">Total</text:span></text:p>
          </table:table-cell>
          <table:table-cell office:value-type="float" office:value="449714.62" table:style-name="ce48">
            <text:p>449.714,62</text:p>
          </table:table-cell>
          <table:table-cell office:value-type="float" office:value="488146.56" table:style-name="ce53">
            <text:p>488.146,56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  <table:table table:name="GASTOS_PRESUPUESTO_2020" table:style-name="ta1"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0" table:number-columns-repeated="16376" table:default-cell-style-name="ce1"/>
        <table:table-row table:style-name="ro5">
          <table:table-cell table:number-columns-repeated="16384"/>
        </table:table-row>
        <table:table-row table:style-name="ro1">
          <table:table-cell office:value-type="string" table:style-name="ce6">
            <text:p><text:s text:c="2"/>Número total de efectivos</text:p>
          </table:table-cell>
          <table:table-cell table:style-name="ce8"/>
          <table:table-cell table:style-name="ce9"/>
          <table:table-cell office:value-type="float" office:value="26" table:style-name="ce10">
            <text:p>26,0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11">
            <text:p><text:s text:c="2"/>Número total de gastos</text:p>
          </table:table-cell>
          <table:table-cell table:style-name="ce12"/>
          <table:table-cell table:style-name="ce13"/>
          <table:table-cell office:value-type="float" office:value="590295.87" table:style-name="ce10">
            <text:p>590.295,87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3"/>
          <table:table-cell table:style-name="ce14"/>
          <table:table-cell table:style-name="ce4"/>
          <table:table-cell table:style-name="ce15"/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4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2">
            <text:p>III. GASTOS DISTRIBUIDOS POR GRUPOS DE PERSONAL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4"/>
          <table:table-cell table:number-columns-repeated="5" table:style-name="ce5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68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9">
            <text:p>Grupo de</text:p>
          </table:table-cell>
          <table:covered-table-cell/>
          <table:table-cell office:value-type="string" table:style-name="ce19">
            <text:p>Número de</text:p>
          </table:table-cell>
          <table:table-cell office:value-type="string" table:style-name="ce20">
            <text:p>Sueldos y salarios</text:p>
          </table:table-cell>
          <table:table-cell office:value-type="string" table:style-name="ce20">
            <text:p>Retribución</text:p>
          </table:table-cell>
          <table:table-cell office:value-type="string" table:style-name="ce20">
            <text:p>Planes de</text:p>
          </table:table-cell>
          <table:table-cell office:value-type="string" table:style-name="ce20">
            <text:p>Otras<text:s/></text:p>
          </table:table-cell>
          <table:table-cell office:value-type="string" table:style-name="ce21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70">
            <text:p>Personal</text:p>
          </table:table-cell>
          <table:covered-table-cell/>
          <table:table-cell office:value-type="string" table:style-name="ce22">
            <text:p>efectivos</text:p>
          </table:table-cell>
          <table:table-cell office:value-type="string" table:style-name="ce23">
            <text:p>(excepto variable)</text:p>
          </table:table-cell>
          <table:table-cell office:value-type="string" table:style-name="ce23">
            <text:p>Variable</text:p>
          </table:table-cell>
          <table:table-cell office:value-type="string" table:style-name="ce23">
            <text:p>Pensiones</text:p>
          </table:table-cell>
          <table:table-cell office:value-type="string" table:style-name="ce23">
            <text:p>Retribuciones</text:p>
          </table:table-cell>
          <table:table-cell office:value-type="string" table:style-name="ce24">
            <text:p>Retribuciones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Órganos Gobierno</text:p>
          </table:table-cell>
          <table:table-cell table:style-name="ce26"/>
          <table:table-cell table:style-name="ce27"/>
          <table:table-cell table:number-columns-repeated="4" table:style-name="ce28"/>
          <table:table-cell office:value-type="float" office:value="0" table:formula="msoxl:=SUM(D11:G11)" table:style-name="ce2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Máximos responsables</text:p>
          </table:table-cell>
          <table:table-cell table:style-name="ce26"/>
          <table:table-cell table:style-name="ce27"/>
          <table:table-cell table:number-columns-repeated="4" table:style-name="ce28"/>
          <table:table-cell office:value-type="float" office:value="0" table:formula="msoxl:=SUM(D12:G12)" table:style-name="ce2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esto personal directivo</text:p>
          </table:table-cell>
          <table:table-cell table:style-name="ce26"/>
          <table:table-cell table:style-name="ce27"/>
          <table:table-cell table:number-columns-repeated="4" table:style-name="ce28"/>
          <table:table-cell office:value-type="float" office:value="0" table:formula="msoxl:=SUM(D13:G13)" table:style-name="ce2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Laboral contrato indefinido</text:p>
          </table:table-cell>
          <table:table-cell table:style-name="ce26"/>
          <table:table-cell office:value-type="float" office:value="3" table:style-name="ce27">
            <text:p>3,00</text:p>
          </table:table-cell>
          <table:table-cell office:value-type="float" office:value="44635.8" table:style-name="ce28">
            <text:p>44.635,80</text:p>
          </table:table-cell>
          <table:table-cell office:value-type="float" office:value="212.83" table:style-name="ce28">
            <text:p>212,83</text:p>
          </table:table-cell>
          <table:table-cell table:style-name="ce28"/>
          <table:table-cell office:value-type="float" office:value="15156" table:style-name="ce28">
            <text:p>15.156,00</text:p>
          </table:table-cell>
          <table:table-cell office:value-type="float" office:value="60004.630000000005" table:formula="msoxl:=SUM(D14:G14)" table:style-name="ce29">
            <text:p>60.004,6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Laboral larga duración</text:p>
          </table:table-cell>
          <table:table-cell table:style-name="ce26"/>
          <table:table-cell office:value-type="float" office:value="23" table:style-name="ce27">
            <text:p>23,00</text:p>
          </table:table-cell>
          <table:table-cell office:value-type="float" office:value="317292.40000000002" table:style-name="ce28">
            <text:p>317.292,40</text:p>
          </table:table-cell>
          <table:table-cell office:value-type="float" office:value="1509.54" table:style-name="ce28">
            <text:p>1.509,54</text:p>
          </table:table-cell>
          <table:table-cell table:style-name="ce28"/>
          <table:table-cell office:value-type="float" office:value="76090.55" table:style-name="ce28">
            <text:p>76.090,55</text:p>
          </table:table-cell>
          <table:table-cell office:value-type="float" office:value="394892.49" table:formula="msoxl:=SUM(D15:G15)" table:style-name="ce29">
            <text:p>394.892,49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Otro personal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float" office:value="0" table:formula="msoxl:=SUM(D16:G16)" table:style-name="ce29">
            <text:p>0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1">
            <text:p>Total<text:s/></text:p>
          </table:table-cell>
          <table:covered-table-cell/>
          <table:table-cell office:value-type="float" office:value="26" table:formula="msoxl:=SUM(C11:C16)" table:style-name="ce34">
            <text:p>26,00</text:p>
          </table:table-cell>
          <table:table-cell office:value-type="float" office:value="361928.2" table:formula="msoxl:=SUM(D11:D16)" table:style-name="ce34">
            <text:p>361.928,20</text:p>
          </table:table-cell>
          <table:table-cell office:value-type="float" office:value="1722.37" table:formula="msoxl:=SUM(E11:E16)" table:style-name="ce34">
            <text:p>1.722,37</text:p>
          </table:table-cell>
          <table:table-cell office:value-type="float" office:value="0" table:formula="msoxl:=SUM(F11:F16)" table:style-name="ce34">
            <text:p>0,00</text:p>
          </table:table-cell>
          <table:table-cell office:value-type="float" office:value="91246.55" table:formula="msoxl:=SUM(G11:G16)" table:style-name="ce34">
            <text:p>91.246,55</text:p>
          </table:table-cell>
          <table:table-cell office:value-type="float" office:value="454897.12" table:formula="msoxl:=SUM(H11:H16)" table:style-name="ce34">
            <text:p>454.897,12</text:p>
          </table:table-cell>
          <table:table-cell table:number-columns-repeated="16376"/>
        </table:table-row>
        <table:table-row table:number-rows-repeated="2" table:style-name="ro1">
          <table:table-cell table:style-name="ce7"/>
          <table:table-cell table:number-columns-repeated="2" table:style-name="ce14"/>
          <table:table-cell table:number-columns-repeated="4" table:style-name="ce15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IV. GASTOS COMUNES SIN DISTRIBUIR POR GRUPOS</text:p>
          </table:table-cell>
          <table:table-cell table:number-columns-repeated="2" table:style-name="ce14"/>
          <table:table-cell table:number-columns-repeated="4" table:style-name="ce15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4" table:style-name="ce15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8">
            <text:p>Concepto</text:p>
          </table:table-cell>
          <table:covered-table-cell table:number-columns-repeated="2"/>
          <table:table-cell office:value-type="string" table:style-name="ce35">
            <text:p>Importe</text:p>
          </table:table-cell>
          <table:table-cell table:number-columns-repeated="3" table:style-name="ce15"/>
          <table:table-cell table:style-name="ce5"/>
          <table:table-cell table:number-columns-repeated="16376"/>
        </table:table-row>
        <table:table-row table:style-name="ro2">
          <table:table-cell office:value-type="string" table:style-name="ce36">
            <text:p>Acción social</text:p>
          </table:table-cell>
          <table:table-cell table:number-columns-repeated="2" table:style-name="ce37"/>
          <table:table-cell table:style-name="ce38"/>
          <table:table-cell table:number-columns-repeated="3" table:style-name="ce15"/>
          <table:table-cell table:style-name="ce39"/>
          <table:table-cell table:number-columns-repeated="16376"/>
        </table:table-row>
        <table:table-row table:style-name="ro2">
          <table:table-cell office:value-type="string" table:style-name="ce36">
            <text:p>Seguridad Social</text:p>
          </table:table-cell>
          <table:table-cell table:number-columns-repeated="2" table:style-name="ce37"/>
          <table:table-cell office:value-type="float" office:value="135398.75" table:style-name="ce38">
            <text:p>135.398,75</text:p>
          </table:table-cell>
          <table:table-cell table:number-columns-repeated="3" table:style-name="ce15"/>
          <table:table-cell table:style-name="ce3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7">
            <text:p>Total<text:s/></text:p>
          </table:table-cell>
          <table:covered-table-cell/>
          <table:table-cell table:style-name="ce40"/>
          <table:table-cell office:value-type="float" office:value="135398.75" table:formula="msoxl:=SUM(D23:D24)" table:style-name="ce34">
            <text:p>135.398,75</text:p>
          </table:table-cell>
          <table:table-cell table:number-columns-repeated="3" table:style-name="ce15"/>
          <table:table-cell table:style-name="ce39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GASTOS_CCAA_2020" table:style-name="ta1"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10" table:number-columns-repeated="16381" table:default-cell-style-name="ce1"/>
        <table:table-row table:style-name="ro2">
          <table:table-cell table:style-name="ce41"/>
          <table:table-cell office:value-type="float" office:value="2020" table:style-name="ce42">
            <text:p>2020</text:p>
          </table:table-cell>
          <table:table-cell office:value-type="float" office:value="2019" table:style-name="ce50">
            <text:p>2019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Sueldos y Salarios</text:p>
          </table:table-cell>
          <table:table-cell office:value-type="float" office:value="377720.93" table:style-name="ce44">
            <text:p>377.720,93</text:p>
          </table:table-cell>
          <table:table-cell office:value-type="float" office:value="501876.42" table:style-name="ce51">
            <text:p>501.876,42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Seg. Social Cgo. Empr</text:p>
          </table:table-cell>
          <table:table-cell office:value-type="float" office:value="110425.63" table:style-name="ce46">
            <text:p>110.425,63</text:p>
          </table:table-cell>
          <table:table-cell office:value-type="float" office:value="123196.91" table:style-name="ce52">
            <text:p>123.196,91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 <text:span text:style-name="T1">Total</text:span></text:p>
          </table:table-cell>
          <table:table-cell office:value-type="float" office:value="488146.56" table:style-name="ce48">
            <text:p>488.146,56</text:p>
          </table:table-cell>
          <table:table-cell office:value-type="float" office:value="625073.32999999996" table:style-name="ce53">
            <text:p>625.073,33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  <table:table table:name="GASTO_CCAA_2019" table:style-name="ta1"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81" table:default-cell-style-name="ce1"/>
        <table:table-row table:style-name="ro2">
          <table:table-cell table:style-name="ce41"/>
          <table:table-cell office:value-type="float" office:value="2019" table:style-name="ce42">
            <text:p>2019</text:p>
          </table:table-cell>
          <table:table-cell office:value-type="float" office:value="2018" table:style-name="ce42">
            <text:p>2018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Sueldos y Salarios</text:p>
          </table:table-cell>
          <table:table-cell office:value-type="float" office:value="501876.42" table:style-name="ce44">
            <text:p>501.876,42</text:p>
          </table:table-cell>
          <table:table-cell office:value-type="float" office:value="313930.7" table:style-name="ce44">
            <text:p>313.930,7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Seg. Social Cgo. Empr</text:p>
          </table:table-cell>
          <table:table-cell office:value-type="float" office:value="123196.91" table:style-name="ce46">
            <text:p>123.196,91</text:p>
          </table:table-cell>
          <table:table-cell office:value-type="float" office:value="66472.800000000003" table:style-name="ce46">
            <text:p>66.472,80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 <text:span text:style-name="T1">Total</text:span></text:p>
          </table:table-cell>
          <table:table-cell office:value-type="float" office:value="625073.32999999996" table:style-name="ce48">
            <text:p>625.073,33</text:p>
          </table:table-cell>
          <table:table-cell office:value-type="float" office:value="380403.5" table:style-name="ce48">
            <text:p>380.403,50</text:p>
          </table:table-cell>
          <table:table-cell table:number-columns-repeated="16381"/>
        </table:table-row>
        <table:table-row table:style-name="ro5">
          <table:table-cell table:style-name="ce49"/>
          <table:table-cell table:number-columns-repeated="16383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09:56:19Z</dc:date>
  </office:meta>
</office:document-meta>
</file>