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2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Millares" style:data-style-name="N35">
      <style:table-cell-properties fo:border="thin solid #000000"/>
    </style:style>
    <style:style style:name="ce8" style:family="table-cell" style:parent-style-name="Millares" style:data-style-name="N35">
      <style:table-cell-properties fo:border="thin solid #000000"/>
    </style:style>
    <style:style style:name="ce9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63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Procedimiento de adjudicación</text:p>
          </table:table-cell>
          <table:table-cell office:value-type="string" table:style-name="ce11">
            <text:p>Cuenta</text:p>
          </table:table-cell>
          <table:table-cell office:value-type="string" table:style-name="ce11">
            <text:p>Presupuesto licitación</text:p>
          </table:table-cell>
          <table:table-cell office:value-type="string" table:style-name="ce11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cuerdo Marco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Contrato priv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Procedimiento abiert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Procedimiento abierto no sujeto a regulacion armonizada</text:p>
          </table:table-cell>
          <table:table-cell office:value-type="float" office:value="1" table:style-name="ce4">
            <text:p>1</text:p>
          </table:table-cell>
          <table:table-cell office:value-type="currency" office:value="131000" table:style-name="ce5">
            <text:p>131.000,00 €</text:p>
          </table:table-cell>
          <table:table-cell office:value-type="float" office:value="107103" table:style-name="ce6">
            <text:p>107.10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cedimiento abierto simplificado abrevi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Procedimiento abierto sujeto a regulacion armonizada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Procedimiento abierto, declarado de urgencia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Procedimiento negociado sin publicidad</text:p>
          </table:table-cell>
          <table:table-cell office:value-type="float" office:value="0" table:style-name="ce4">
            <text:p>0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Total general</text:p>
          </table:table-cell>
          <table:table-cell office:value-type="float" office:value="1" table:style-name="ce3">
            <text:p>1</text:p>
          </table:table-cell>
          <table:table-cell office:value-type="currency" office:value="131000" table:formula="msoxl:=+C4+C7+C11" table:style-name="ce9">
            <text:p>131.000,00 €</text:p>
          </table:table-cell>
          <table:table-cell office:value-type="currency" office:value="107103" table:formula="msoxl:=+D4+D7+D11" table:style-name="ce9">
            <text:p>107.103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11:03Z</dc:date>
  </office:meta>
</office:document-meta>
</file>