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fo:background-color="#FFC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fo:background-color="#FFC000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automatic" fo:background-color="#FFC0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fo:background-color="#FFC000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242424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11.138958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15.954375cm" style:use-optimal-column-width="true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NIOS_202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REFERENCIA</text:p>
          </table:table-cell>
          <table:table-cell office:value-type="string" table:style-name="ce5">
            <text:p>FECHA</text:p>
          </table:table-cell>
          <table:table-cell office:value-type="string" table:number-columns-spanned="2" table:number-rows-spanned="1" table:style-name="ce13">
            <text:p>ENTIDADES CONVENIO</text:p>
          </table:table-cell>
          <table:covered-table-cell/>
          <table:table-cell office:value-type="string" table:style-name="ce11">
            <text:p>DESCRIPCIÓN CONVENIO</text:p>
          </table:table-cell>
          <table:table-cell table:number-columns-repeated="16379"/>
        </table:table-row>
        <table:table-row table:style-name="ro2">
          <table:table-cell office:value-type="float" office:value="12021" table:style-name="ce7">
            <text:p>12021</text:p>
          </table:table-cell>
          <table:table-cell office:value-type="date" office:date-value="2022-09-11T00:00:00" table:style-name="ce8">
            <text:p>11/09/2022</text:p>
          </table:table-cell>
          <table:table-cell office:value-type="string" table:style-name="ce4">
            <text:p>Canarias Submarine Link, S.L.U<text:s/></text:p>
          </table:table-cell>
          <table:table-cell office:value-type="string" table:style-name="ce4">
            <text:p>Involcan<text:s/></text:p>
          </table:table-cell>
          <table:table-cell office:value-type="string" table:style-name="ce12">
            <text:p>Cesión de 2 fibras ópticas en el cable submarino "Base 3" de Canalink entre el Centro Astrofísico de La Palma (CALP) y las instalaciones del ITER, en Tenerife, para la instalación de un DAS con el objetivo de obtener medidas sismológicas relacionadas con la erupción y emergencia en la Isla de La Palma.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CONVENIOS_2020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5">
            <text:p>REFERENCIA</text:p>
          </table:table-cell>
          <table:table-cell office:value-type="string" table:style-name="ce5">
            <text:p>FECHA</text:p>
          </table:table-cell>
          <table:table-cell office:value-type="string" table:number-columns-spanned="2" table:number-rows-spanned="1" table:style-name="ce13">
            <text:p>ENTIDADES CONVENIO</text:p>
          </table:table-cell>
          <table:covered-table-cell/>
          <table:table-cell office:value-type="string" table:style-name="ce6">
            <text:p>DESCRIPCIÓN CONVENI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0,200</text:p>
          </table:table-cell>
          <table:table-cell office:value-type="date" office:date-value="2020-06-22T00:00:00" table:style-name="ce8">
            <text:p>22/06/2020</text:p>
          </table:table-cell>
          <table:table-cell office:value-type="string" table:style-name="ce4">
            <text:p>Cabildo de La Palma</text:p>
          </table:table-cell>
          <table:table-cell office:value-type="string" table:style-name="ce4">
            <text:p>Involcan<text:s/></text:p>
          </table:table-cell>
          <table:table-cell office:value-type="string" table:style-name="ce4">
            <text:p><text:a xlink:href="../CONTRATOS%20Y%20CONVENIOS/2020/20.200.pdf">Convenio entre el Excmo. Cabildo de La Palma y la entidad Instituto Volcanológico de Canarias-Involcan por lo que se instrumentaliza la subvención en materia de monitorización e investigación sobre la actividad volcánica de La Palma que se concede a dicha</text:a>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CONVENIOS_2019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9" table:default-cell-style-name="ce2"/>
        <table:table-row table:style-name="ro3">
          <table:table-cell office:value-type="string" table:style-name="ce5">
            <text:p>REFERENCIA</text:p>
          </table:table-cell>
          <table:table-cell office:value-type="string" table:style-name="ce5">
            <text:p>FECHA</text:p>
          </table:table-cell>
          <table:table-cell office:value-type="string" table:number-columns-spanned="2" table:number-rows-spanned="1" table:style-name="ce15">
            <text:p>ENTIDADES CONVENIO</text:p>
          </table:table-cell>
          <table:covered-table-cell/>
          <table:table-cell office:value-type="string" table:style-name="ce6">
            <text:p>DESCRIPCIÓN CONVENIO</text:p>
          </table:table-cell>
          <table:table-cell table:number-columns-repeated="16379"/>
        </table:table-row>
        <table:table-row table:style-name="ro5">
          <table:table-cell office:value-type="float" office:value="19510" table:style-name="ce7">
            <text:p>19510</text:p>
          </table:table-cell>
          <table:table-cell table:style-name="ce9"/>
          <table:table-cell office:value-type="string" table:style-name="ce4">
            <text:p>Radio Televisión Española, S.A. (rtve)</text:p>
          </table:table-cell>
          <table:table-cell office:value-type="string" table:style-name="ce4">
            <text:p>Involcan</text:p>
          </table:table-cell>
          <table:table-cell office:value-type="string" table:style-name="ce4">
            <text:p>Convenio de colaboración entre RTVE e INVOLCAN, en lo referido a la difusión de espacios televisivos y radiofónicos relacionados con el impacto de los peligros naturales en el planeta Tierra "Teleplaneta" "Planeta vivo"<text:s text:c="2"/></text:p>
          </table:table-cell>
          <table:table-cell table:number-columns-repeated="16379"/>
        </table:table-row>
        <table:table-row table:style-name="ro5">
          <table:table-cell office:value-type="float" office:value="19520" table:style-name="ce7">
            <text:p>19520</text:p>
          </table:table-cell>
          <table:table-cell office:value-type="date" office:date-value="2019-12-12T00:00:00" table:style-name="ce10">
            <text:p>12/12/2019</text:p>
          </table:table-cell>
          <table:table-cell office:value-type="string" table:style-name="ce4">
            <text:p>Radio Televisión Española, S.A. (rtve)</text:p>
          </table:table-cell>
          <table:table-cell office:value-type="string" table:style-name="ce4">
            <text:p>Involcan</text:p>
          </table:table-cell>
          <table:table-cell office:value-type="string" table:style-name="ce4">
            <text:p>Contrato de cesión de derechos de reproducción y comunicación pública, en exclusiva, para su emisión por RTVE por cualquier sistema de transmisión (terrestre, cable y satélite, en abierto y de pago) de los materiales que a continuación se detallan, en el programa de RTVE que se indica:documental "TEIDE, el gigante dormido"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6T10:35:13Z</dc:date>
  </office:meta>
</office:document-meta>
</file>