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5352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0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14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CITACIONES_IVC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3">
            <text:p>Nº PROCEDIMIEN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Nº EMPRESAS PRESENTADAS</text:p>
          </table:table-cell>
          <table:table-cell office:value-type="string" table:style-name="ce4">
            <text:p>GANADOR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VALOR ESTIMADO</text:p>
          </table:table-cell>
          <table:table-cell office:value-type="string" table:style-name="ce5">
            <text:p>PRESUPUESTO BASE LICITACION (CON IGIC)</text:p>
          </table:table-cell>
          <table:table-cell office:value-type="string" table:style-name="ce5">
            <text:p>IGIC</text:p>
          </table:table-cell>
          <table:table-cell office:value-type="string" table:style-name="ce5">
            <text:p>PPTO LICITACION SIN IGIC X LOTES</text:p>
          </table:table-cell>
          <table:table-cell office:value-type="string" table:style-name="ce5">
            <text:p>PPTO LICITACIÓN CON IGIC X LOTES</text:p>
          </table:table-cell>
          <table:table-cell office:value-type="string" table:style-name="ce5">
            <text:p>PRECIO ADJUDICACIÓN (CON IGIC)</text:p>
          </table:table-cell>
          <table:table-cell office:value-type="string" table:style-name="ce5">
            <text:p>IGIC</text:p>
          </table:table-cell>
          <table:table-cell office:value-type="string" table:style-name="ce3">
            <text:p>PRECIO (CON IGIC)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PROCED.</text:p>
          </table:table-cell>
          <table:table-cell office:value-type="string" table:style-name="ce6">
            <text:p>NOMBRE CTO.</text:p>
          </table:table-cell>
          <table:table-cell office:value-type="string" table:style-name="ce7">
            <text:p>FECHA ANUNCIO LICITACION</text:p>
          </table:table-cell>
          <table:table-cell office:value-type="string" table:style-name="ce3">
            <text:p>FECHA ADJUDICACION</text:p>
          </table:table-cell>
          <table:table-cell office:value-type="string" table:style-name="ce3">
            <text:p>FECHA FIRMA</text:p>
          </table:table-cell>
          <table:table-cell office:value-type="string" table:style-name="ce8">
            <text:p>PLAZO EJECUCION (meses)</text:p>
          </table:table-cell>
          <table:table-cell office:value-type="string" table:style-name="ce9">
            <text:p>PRÓRROGA</text:p>
          </table:table-cell>
          <table:table-cell table:number-columns-repeated="16363"/>
        </table:table-row>
        <table:table-row table:style-name="ro2">
          <table:table-cell office:value-type="float" office:value="2021" table:number-columns-spanned="21" table:number-rows-spanned="1" table:style-name="ce22">
            <text:p>2021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style-name="ce12">
            <text:p>IVC-2021-01</text:p>
          </table:table-cell>
          <table:table-cell office:value-type="string" table:style-name="ce12">
            <text:p>IVC</text:p>
          </table:table-cell>
          <table:table-cell office:value-type="string" table:style-name="ce12">
            <text:p>LOTE 1:4 <text:s text:c="4"/>LOTE 2:2</text:p>
          </table:table-cell>
          <table:table-cell office:value-type="string" table:style-name="ce13">
            <text:p>LOTE 1 TEKPAM INGENIERÍA S.L. <text:s text:c="3"/>LOTE 2: ARANTEC ENGINHERIA, S.L. LOTE 3: TEKPAM INGENIERÍA S.L.</text:p>
          </table:table-cell>
          <table:table-cell office:value-type="string" table:style-name="ce12">
            <text:p>LOTE 1 B82626300 <text:s text:c="2"/>LOTE 2: B25609413 <text:s text:c="2"/>LOTE 3 B82626300<text:s text:c="3"/></text:p>
          </table:table-cell>
          <table:table-cell office:value-type="float" office:value="131000" table:style-name="ce14">
            <text:p>131.000,00</text:p>
          </table:table-cell>
          <table:table-cell office:value-type="float" office:value="140170" table:style-name="ce14">
            <text:p>140.170,00</text:p>
          </table:table-cell>
          <table:table-cell office:value-type="float" office:value="9170" table:formula="msoxl:=+G3-F3" table:style-name="ce14">
            <text:p>9.170,00</text:p>
          </table:table-cell>
          <table:table-cell office:value-type="string" table:style-name="ce14">
            <text:p>LOTE 1-65.000,00 LOTE 2-22.000,00 LOTE 3-44.000,00</text:p>
          </table:table-cell>
          <table:table-cell office:value-type="string" table:style-name="ce14">
            <text:p>LOTE 1-69.550,00 LOTE 2-23,540,00 LOTE 3-47,080,00</text:p>
          </table:table-cell>
          <table:table-cell office:value-type="string" table:style-name="ce14">
            <text:p>LOTE 1: 42800 <text:s text:c="2"/>LOTE2: 18079 <text:s text:c="6"/>LOTE 3:46224</text:p>
          </table:table-cell>
          <table:table-cell office:value-type="string" table:style-name="ce14">
            <text:p>LOTE 1: 2800 <text:s text:c="7"/>LOTE 2:1265,43 <text:s text:c="3"/>LOTE 3: 3024</text:p>
          </table:table-cell>
          <table:table-cell table:style-name="ce14"/>
          <table:table-cell office:value-type="string" table:style-name="ce15">
            <text:p>SUMINISTROS</text:p>
          </table:table-cell>
          <table:table-cell office:value-type="string" table:style-name="ce15">
            <text:p>ABIERTO GENÉRICO</text:p>
          </table:table-cell>
          <table:table-cell office:value-type="string" table:style-name="ce15">
            <text:p>5 ESTACIONES ACELEROMÉTRICAS MÓVILES, 2 ESTACIONES MÓVILES EQUIPADAS CON SENSORES SÍSMICOS ROTACIONALES Y 4 ESTACIONES MÓVILES QUIPADAS CON SENSORES DE INFRASONIDO DE BANDA ANCHA</text:p>
          </table:table-cell>
          <table:table-cell office:value-type="date" office:date-value="2021-05-20T00:00:00" table:style-name="ce16">
            <text:p>20/05/2021</text:p>
          </table:table-cell>
          <table:table-cell office:value-type="date" office:date-value="2021-08-12T00:00:00" table:style-name="ce16">
            <text:p>12/08/2021</text:p>
          </table:table-cell>
          <table:table-cell office:value-type="string" table:style-name="ce16">
            <text:p>LOTE 1 Y 3: 01/09/2021 LOTE 2: 01/09/2021</text:p>
          </table:table-cell>
          <table:table-cell office:value-type="string" table:style-name="ce15">
            <text:p>3 MESES</text:p>
          </table:table-cell>
          <table:table-cell office:value-type="string" table:style-name="ce15">
            <text:p>NO</text:p>
          </table:table-cell>
          <table:table-cell table:number-columns-repeated="16363" table:style-name="ce2"/>
        </table:table-row>
        <table:table-row table:number-rows-repeated="1048573" table:style-name="ro4">
          <table:table-cell table:number-columns-repeated="16384"/>
        </table:table-row>
      </table:table>
      <table:table table:name="LICITACIONES_IVC_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3">
            <text:p>Nº PROCEDIMIEN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Nº EMPRESAS PRESENTADAS</text:p>
          </table:table-cell>
          <table:table-cell office:value-type="string" table:style-name="ce4">
            <text:p>GANADOR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VALOR ESTIMADO</text:p>
          </table:table-cell>
          <table:table-cell office:value-type="string" table:style-name="ce5">
            <text:p>PRESUPUESTO BASE LICITACION (CON IGIC)</text:p>
          </table:table-cell>
          <table:table-cell office:value-type="string" table:style-name="ce5">
            <text:p>IGIC</text:p>
          </table:table-cell>
          <table:table-cell office:value-type="string" table:style-name="ce5">
            <text:p>PPTO LICITACIÓN CON IGIC X LOTES</text:p>
          </table:table-cell>
          <table:table-cell office:value-type="string" table:style-name="ce5">
            <text:p>PRECIO ADJUDICACIÓN (CON IGIC)</text:p>
          </table:table-cell>
          <table:table-cell office:value-type="string" table:style-name="ce5">
            <text:p>IGIC</text:p>
          </table:table-cell>
          <table:table-cell office:value-type="string" table:style-name="ce5">
            <text:p>PRECIO (CON IGIC)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PROCED.</text:p>
          </table:table-cell>
          <table:table-cell office:value-type="string" table:style-name="ce3">
            <text:p>NOMBRE CTO.</text:p>
          </table:table-cell>
          <table:table-cell office:value-type="string" table:style-name="ce6">
            <text:p>FECHA ANUNCIO LICITACION</text:p>
          </table:table-cell>
          <table:table-cell office:value-type="string" table:style-name="ce7">
            <text:p>FECHA ADJUDICACION</text:p>
          </table:table-cell>
          <table:table-cell office:value-type="string" table:style-name="ce3">
            <text:p>FECHA FIRMA</text:p>
          </table:table-cell>
          <table:table-cell office:value-type="string" table:style-name="ce3">
            <text:p>PLAZO EJECUCION (meses)</text:p>
          </table:table-cell>
          <table:table-cell office:value-type="string" table:style-name="ce8">
            <text:p>PRÓRROGA</text:p>
          </table:table-cell>
          <table:table-cell table:style-name="ce9"/>
          <table:table-cell table:number-columns-repeated="16363"/>
        </table:table-row>
        <table:table-row table:style-name="ro2">
          <table:table-cell office:value-type="float" office:value="2020" table:number-columns-spanned="21" table:number-rows-spanned="1" table:style-name="ce22">
            <text:p>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5">
          <table:table-cell office:value-type="string" table:style-name="ce12">
            <text:p>IVC-2020-04</text:p>
          </table:table-cell>
          <table:table-cell office:value-type="string" table:style-name="ce12">
            <text:p>IVC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SOCIEDAD ESPAÑOLA DE CARBUROS METÁLICOS, S.A.</text:p>
          </table:table-cell>
          <table:table-cell office:value-type="string" table:style-name="ce12">
            <text:p>A08015646</text:p>
          </table:table-cell>
          <table:table-cell office:value-type="float" office:value="60000" table:style-name="ce14">
            <text:p>60.000,00</text:p>
          </table:table-cell>
          <table:table-cell office:value-type="float" office:value="63900" table:style-name="ce14">
            <text:p>63.900,00</text:p>
          </table:table-cell>
          <table:table-cell office:value-type="float" office:value="3900" table:style-name="ce14">
            <text:p>3.900,00</text:p>
          </table:table-cell>
          <table:table-cell table:style-name="ce14"/>
          <table:table-cell office:value-type="float" office:value="200" table:style-name="ce14">
            <text:p>200,00</text:p>
          </table:table-cell>
          <table:table-cell office:value-type="float" office:value="14" table:style-name="ce14">
            <text:p>14,00</text:p>
          </table:table-cell>
          <table:table-cell office:value-type="float" office:value="214" table:style-name="ce14">
            <text:p>214,00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ACUERDO MARCO</text:p>
          </table:table-cell>
          <table:table-cell office:value-type="string" table:style-name="ce15">
            <text:p>A.M.SUMINISTRO DE GASES EN RECIPIENTES DE ALTA PRESIÓN Y LÍQUIDOS CRIOGÉNICOS</text:p>
          </table:table-cell>
          <table:table-cell office:value-type="date" office:date-value="2020-09-18T00:00:00" table:style-name="ce16">
            <text:p>18/09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16">
            <text:p>36 MESES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16363" table:style-name="ce2"/>
        </table:table-row>
        <table:table-row table:number-rows-repeated="1048573" table:style-name="ro4">
          <table:table-cell table:number-columns-repeated="16384"/>
        </table:table-row>
      </table:table>
      <table:table table:name="LICITACIONES_IVC_2019" table:style-name="ta2">
        <table:table-column table:style-name="co11" table:number-columns-repeated="16384" table:default-cell-style-name="ce1"/>
        <table:table-row table:style-name="ro1">
          <table:table-cell office:value-type="string" table:style-name="ce3">
            <text:p>Nº PROCEDIMIEN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Nº EMPRESAS PRESENTADAS</text:p>
          </table:table-cell>
          <table:table-cell office:value-type="string" table:style-name="ce4">
            <text:p>GANADOR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VALOR ESTIMADO</text:p>
          </table:table-cell>
          <table:table-cell office:value-type="string" table:style-name="ce5">
            <text:p>PRESUPUESTO LICITACION</text:p>
          </table:table-cell>
          <table:table-cell office:value-type="string" table:style-name="ce5">
            <text:p>PRECIO ADJUDICACIÓN (CON IGIC)</text:p>
          </table:table-cell>
          <table:table-cell office:value-type="string" table:style-name="ce5">
            <text:p>PRECIO ADJUDICACIÓN (SIN IGIC)</text:p>
          </table:table-cell>
          <table:table-cell office:value-type="string" table:style-name="ce5">
            <text:p>IGIC</text:p>
          </table:table-cell>
          <table:table-cell office:value-type="string" table:style-name="ce5">
            <text:p>TIPO DE CONTRATO</text:p>
          </table:table-cell>
          <table:table-cell office:value-type="string" table:style-name="ce5">
            <text:p>TIPO PROCED.</text:p>
          </table:table-cell>
          <table:table-cell office:value-type="string" table:style-name="ce3">
            <text:p>NOMBRE CTO.</text:p>
          </table:table-cell>
          <table:table-cell office:value-type="string" table:style-name="ce3">
            <text:p>FECHA ANUNCIO LICITACION</text:p>
          </table:table-cell>
          <table:table-cell office:value-type="string" table:style-name="ce3">
            <text:p>FECHA ADJUDICACION</text:p>
          </table:table-cell>
          <table:table-cell office:value-type="string" table:style-name="ce6">
            <text:p>FECHA FIRMA</text:p>
          </table:table-cell>
          <table:table-cell office:value-type="string" table:style-name="ce7">
            <text:p>PLAZO EJECUCION (meses)</text:p>
          </table:table-cell>
          <table:table-cell office:value-type="string" table:style-name="ce3">
            <text:p>PRÓRROGA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-IVC-0018-0002</text:p>
          </table:table-cell>
          <table:table-cell office:value-type="string" table:style-name="ce12">
            <text:p>IVC</text:p>
          </table:table-cell>
          <table:table-cell table:style-name="ce12"/>
          <table:table-cell office:value-type="string" table:style-name="ce13">
            <text:p>DESISTIDO</text:p>
          </table:table-cell>
          <table:table-cell table:style-name="ce12"/>
          <table:table-cell table:number-columns-repeated="8" table:style-name="ce14"/>
          <table:table-cell table:number-columns-repeated="3" table:style-name="ce15"/>
          <table:table-cell table:number-columns-repeated="2" table:style-name="ce16"/>
          <table:table-cell table:number-columns-repeated="16366"/>
        </table:table-row>
        <table:table-row table:style-name="ro7">
          <table:table-cell office:value-type="string" table:style-name="ce12">
            <text:p>L-IVC-0018-0002 BIS</text:p>
          </table:table-cell>
          <table:table-cell office:value-type="string" table:style-name="ce12">
            <text:p>IVC</text:p>
          </table:table-cell>
          <table:table-cell office:value-type="string" table:style-name="ce12">
            <text:p>LOTE 1= 2 <text:s text:c="8"/>LOTE 2= 2 <text:s text:c="7"/>LOTE 3=1 <text:s text:c="7"/>LOTE 4=2 <text:s text:c="8"/>LOTE 5=1 <text:s text:c="8"/>LOTE 6=1 <text:s text:c="8"/>LOTE 7=1 <text:s text:c="7"/>LOTE 8= 1 <text:s text:c="9"/>LOTE 9=2 <text:s text:c="6"/>LOTE 10=1</text:p>
          </table:table-cell>
          <table:table-cell office:value-type="string" table:style-name="ce13">
            <text:p>LOTE 1- TERRATOR TECHNOLOGIES S.L <text:s text:c="13"/>LOTE 2- TERRATOR TECHNOLOGIES S.L. <text:s text:c="13"/>LOTE 3- SIELTEC CANARIAS S.L <text:s text:c="31"/>LOTE 4- ALAVA INGENIEROS S.A. <text:s text:c="25"/>LOTE 5-ALAVA INGENIEROS S.A. <text:s text:c="27"/>LOTE 6- TERRATOR TECHNOLOGIES S.L. <text:s text:c="18"/>LOTE 7- ALAVA INGENIEROS S.A. <text:s text:c="21"/>LOTE 8- INSTRUMENTACIÓN ANALITICA S.A. <text:s text:c="2"/>LOTE 9- ALAVA INGENIEROS S.A. <text:s text:c="24"/>LOTE 10- INGENIERÍA ANALÍTICA S.L.<text:s text:c="5"/></text:p>
          </table:table-cell>
          <table:table-cell office:value-type="string" table:style-name="ce12">
            <text:p>LOTE 1-2- B86839701 LOTE 3- B38721502 <text:s text:c="3"/>LOTE 4-5- A28570190 <text:s text:c="2"/>LOTE 6-B86839701 <text:s text:c="3"/>LOTE 7-A28570190 <text:s text:c="6"/>LOTE 8-A08635500 <text:s text:c="3"/>LOTE 9- A28570190 <text:s text:c="2"/>LOTE 10- B25331547<text:s text:c="2"/></text:p>
          </table:table-cell>
          <table:table-cell office:value-type="string" table:style-name="ce14">
            <text:p>744.500,00€ <text:s text:c="27"/>LOTE 1- 45.000,00€ <text:s text:c="13"/>LOTE 2- 130.000,00 € <text:s text:c="9"/>LOTE 3-15.000,00€ <text:s text:c="13"/>LOTE 4-85.000,00€ <text:s text:c="14"/>LOTE 5- 113.000,00€ <text:s text:c="9"/>LOTE 6-50.000,00€ <text:s text:c="13"/>LOTE 7-20.000,00€ <text:s text:c="15"/>LOTE 8-11.500,00€ <text:s text:c="13"/>LOTE 9-130.000,00€ <text:s text:c="9"/>LOTE 10-145.000,00€</text:p>
          </table:table-cell>
          <table:table-cell office:value-type="string" table:style-name="ce14">
            <text:p>792892,5€ <text:s text:c="19"/>LOTE1- 47.925,00€ <text:s text:c="6"/>LOTE 2-138.450,00€ <text:s text:c="3"/>LOTE 3-15.975,00€ <text:s text:c="5"/>LOTE 4-90.525,00E <text:s text:c="5"/>LOTE 5-120.345,00€ <text:s text:c="3"/>LOTE 6-53.250,00€ <text:s text:c="6"/>LOTE 7-21.300,00€ <text:s text:c="6"/>LOTE 8-12.247,50€ <text:s text:c="5"/>LOTE 9-138.450,00€ <text:s text:c="3"/>LOTE 10- 154.425,00€</text:p>
          </table:table-cell>
          <table:table-cell office:value-type="string" table:style-name="ce14">
            <text:p>769.973,37‬ <text:s text:c="14"/>LOTE 1- 46224,00€ <text:s text:c="10"/>LOTE 2-138.672,00€ <text:s text:c="7"/>LOTE 3- 15.336,00€ <text:s text:c="7"/>LOTE 4-84.987,00€ <text:s text:c="6"/>LOTE 5-120.291,75€ <text:s text:c="7"/>LOTE 6-52.430,00€ <text:s text:c="5"/>LOTE 7-21.300,00€ <text:s text:c="7"/>LOTE 8-12.245,77€ <text:s text:c="2"/>LOTE 9-124.072,50€ LOTE 10-154.414,35€</text:p>
          </table:table-cell>
          <table:table-cell office:value-type="string" table:style-name="ce14">
            <text:p>721938,38 <text:s text:c="6"/>LOTE1-43.200,00 LOTE 2-129.600,00 LOTE 3-14.400,00 LOTE 4-79.800,00 LOTE 5-112.950,00 LOTE 6-49.000,00 LOTE 7-20.000,00 LOTE 8-11.498,38 LOTE 9-116.500,00 LOTE 10-144.990,00</text:p>
          </table:table-cell>
          <table:table-cell office:value-type="string" table:style-name="ce14">
            <text:p>48034,99 <text:s text:c="9"/>LOTE 1-3.024,00 LOTE 2-9.072,00 LOTE 3-936,00 LOTE 4-5.538,00 LOTE 5-7.341,75 LOTE 6-3.430,00 LOTE 7-1.300,00 LOTE 8-747,39 LOTE 9-7.572,50 LOTE 10-9.424,35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CONTRATO DE SUMINISTRO DE ESPECTÓMETROS DE MASAS TIPO CUADRUPOLAR, ESTACIONES SÍSMICAS DE BANDA ANCHA, EQUIPOS PARA LA MEDIDA DE LA ACTIVIDAD DE GAS RADÓN, ESTACIONES DE POTENCIAL ESPONTÁNEO Y RESISTIVIDAD DE SUELOS, ESPECTRÓMETRO DE MASAS TIPO CUADRUPOLAR PARA MEDIDA DE GAS DISUELTO, CÁMARA TÉRMICA DE VIGILANCIA + CARCASA, SONDAS MUTIPARAMÉTRICAS, CROMATÓGRAFO DE GASES CON DETECTOR DE ESPECTROMETRÍA DE MASAS.</text:p>
          </table:table-cell>
          <table:table-cell office:value-type="date" office:date-value="2019-05-23T00:00:00" table:style-name="ce16">
            <text:p>23/05/2019</text:p>
          </table:table-cell>
          <table:table-cell office:value-type="date" office:date-value="2019-06-27T00:00:00" table:style-name="ce16">
            <text:p>27/06/2019</text:p>
          </table:table-cell>
          <table:table-cell office:value-type="date" office:date-value="2019-06-28T00:00:00" table:style-name="ce16">
            <text:p>28/06/2019</text:p>
          </table:table-cell>
          <table:table-cell office:value-type="string" table:style-name="ce16">
            <text:p>6 MESES</text:p>
          </table:table-cell>
          <table:table-cell office:value-type="string" table:style-name="ce16">
            <text:p>NO</text:p>
          </table:table-cell>
          <table:table-cell table:number-columns-repeated="16366"/>
        </table:table-row>
        <table:table-row table:style-name="ro8">
          <table:table-cell office:value-type="float" office:value="2019" table:number-columns-spanned="18" table:number-rows-spanned="1" table:style-name="ce17">
            <text:p>2019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12">
            <text:p>IVC-2019-01</text:p>
          </table:table-cell>
          <table:table-cell office:value-type="string" table:style-name="ce12">
            <text:p>IVC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ALAVA INGENIEROS S.A.<text:s/></text:p>
          </table:table-cell>
          <table:table-cell office:value-type="string" table:style-name="ce12">
            <text:p>A28570190<text:s/>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6500" table:style-name="ce14">
            <text:p>106.500,00</text:p>
          </table:table-cell>
          <table:table-cell office:value-type="float" office:value="95317.5" table:style-name="ce14">
            <text:p>95.317,50</text:p>
          </table:table-cell>
          <table:table-cell office:value-type="float" office:value="89500" table:style-name="ce14">
            <text:p>89.500,00</text:p>
          </table:table-cell>
          <table:table-cell office:value-type="float" office:value="5817.5" table:style-name="ce14">
            <text:p>5.817,50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SUMINISTRO DE 9 ESTACIONES SÍSMICAS DE BANDA ANCHA</text:p>
          </table:table-cell>
          <table:table-cell office:value-type="date" office:date-value="2019-05-23T00:00:00" table:style-name="ce16">
            <text:p>23/05/2019</text:p>
          </table:table-cell>
          <table:table-cell office:value-type="date" office:date-value="2019-06-27T00:00:00" table:style-name="ce16">
            <text:p>27/06/2019</text:p>
          </table:table-cell>
          <table:table-cell office:value-type="date" office:date-value="2019-06-28T00:00:00" table:style-name="ce16">
            <text:p>28/06/2019</text:p>
          </table:table-cell>
          <table:table-cell office:value-type="string" table:style-name="ce16">
            <text:p>5 MESES</text:p>
          </table:table-cell>
          <table:table-cell office:value-type="string" table:style-name="ce16">
            <text:p>NO</text:p>
          </table:table-cell>
          <table:table-cell table:number-columns-repeated="16366"/>
        </table:table-row>
        <table:table-row table:style-name="ro9">
          <table:table-cell office:value-type="string" table:style-name="ce12">
            <text:p>IVC-2019-02</text:p>
          </table:table-cell>
          <table:table-cell office:value-type="string" table:style-name="ce12">
            <text:p>IVC</text:p>
          </table:table-cell>
          <table:table-cell office:value-type="string" table:style-name="ce21">
            <text:p>DESIERTO</text:p>
          </table:table-cell>
          <table:table-cell office:value-type="string" table:style-name="ce13">
            <text:p>5 LOTES</text:p>
          </table:table-cell>
          <table:table-cell table:style-name="ce12"/>
          <table:table-cell office:value-type="float" office:value="176100" table:style-name="ce14">
            <text:p>176.100,00</text:p>
          </table:table-cell>
          <table:table-cell office:value-type="float" office:value="187546.5" table:style-name="ce14">
            <text:p>187.546,50</text:p>
          </table:table-cell>
          <table:table-cell table:number-columns-repeated="3" table:style-name="ce14"/>
          <table:table-cell office:value-type="string" table:style-name="ce14">
            <text:p>SERVICIOS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PRESTACIÓN DE SERVICIOS DE ANÁLISIS QUÍMICOS E ISOTÓPICOS DE GAS LIBRE Y AGUAS SUBTERRÁNEAS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2" table:style-name="ce16"/>
          <table:table-cell office:value-type="string" table:style-name="ce16">
            <text:p>24 MESES</text:p>
          </table:table-cell>
          <table:table-cell table:style-name="ce16"/>
          <table:table-cell table:number-columns-repeated="16366"/>
        </table:table-row>
        <table:table-row table:style-name="ro10">
          <table:table-cell office:value-type="string" table:style-name="ce12">
            <text:p>IVC-2019-03</text:p>
          </table:table-cell>
          <table:table-cell office:value-type="string" table:style-name="ce12">
            <text:p>IVC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5 LOTES- ITER S.A.</text:p>
          </table:table-cell>
          <table:table-cell office:value-type="string" table:style-name="ce12">
            <text:p>A-38259115</text:p>
          </table:table-cell>
          <table:table-cell office:value-type="float" office:value="176100" table:style-name="ce14">
            <text:p>176.100,00</text:p>
          </table:table-cell>
          <table:table-cell office:value-type="string" table:style-name="ce14">
            <text:p>187546,5 <text:s text:c="15"/>LOTE 1- 47.925,00 <text:s text:c="2"/>LOTE 2-10.650,00 <text:s/>LOTE 3-15.975,00 LOTE 4-63.900,00 LOTE 5-49.096,50</text:p>
          </table:table-cell>
          <table:table-cell office:value-type="string" table:style-name="ce14">
            <text:p>176100 <text:s text:c="26"/>LOTE1- 45.000,00 <text:s text:c="12"/>LOTE 2-10.000,00 <text:s text:c="11"/>LOTE 3- 15.000,00 <text:s text:c="10"/>LOTE 4- 60.000,00 <text:s text:c="9"/>LOTE 5- 46.100,00</text:p>
          </table:table-cell>
          <table:table-cell office:value-type="string" table:style-name="ce14">
            <text:p>187546,5 <text:s text:c="15"/>LOTE 1- 47.925,00 <text:s text:c="2"/>LOTE 2-10.000,00 <text:s/>LOTE 3-15.975,00 LOTE 4-63.900,00 LOTE 5-49.096,50</text:p>
          </table:table-cell>
          <table:table-cell office:value-type="string" table:style-name="ce14">
            <text:p>11446,5 <text:s text:c="2"/>LOTE 1-2925 LOTE 2-650 <text:s text:c="3"/>LOTE 3-975 LOTE 4-3900 LOTE 5-2996,5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NEGOCIADO SIN PUBLICIDAD</text:p>
          </table:table-cell>
          <table:table-cell office:value-type="string" table:style-name="ce14">
            <text:p>“PRESTACIÓN DE SERVICIOS DE ANÁLISIS QUÍMICOS E ISOTÓPICOS DE GAS LIBRE Y AGUAS SUBTERRÁNEAS”.</text:p>
          </table:table-cell>
          <table:table-cell office:value-type="string" table:style-name="ce15">
            <text:p>NO HAY</text:p>
          </table:table-cell>
          <table:table-cell office:value-type="float" office:value="43643" table:style-name="ce15">
            <text:p>43643</text:p>
          </table:table-cell>
          <table:table-cell office:value-type="float" office:value="43644" table:style-name="ce15">
            <text:p>43644</text:p>
          </table:table-cell>
          <table:table-cell office:value-type="string" table:style-name="ce16">
            <text:p>24 MESES</text:p>
          </table:table-cell>
          <table:table-cell office:value-type="string" table:style-name="ce16">
            <text:p>NO</text:p>
          </table:table-cell>
          <table:table-cell table:number-columns-repeated="1636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CE6F1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2DCDB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BF1DE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E4DFE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8E4BC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6T10:00:51Z</dc:date>
  </office:meta>
</office:document-meta>
</file>